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16 Havendijk 47 te Tilburg, tijdelijk gebruiken van stadstuin Spinaker, verzonden 1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5-00216 - B - Havendijk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16 Havendijk 47 te Tilburg, tijdelijk gebruiken van stadstuin Spinaker, verzond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8</meta:user-defined>
    <meta:user-defined meta:name="OVERHEIDop.GmbID/DC.identifier">gmb-2015-231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L 55 01</meta:user-defined>
    <meta:user-defined meta:name="OVERHEIDop.woonplaats">Tilburg</meta:user-defined>
    <meta:user-defined meta:name="OVERHEIDop.straatnaam">Haven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5138 396093</meta:user-defined>
    <meta:user-defined meta:name="OVERHEIDop.versieInformatie"/>
  </office:meta>
</office:document-meta>
</file>