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25 Lombardijenlaan 199 te Tilburg, veranderen van de gevel en kozijn, 10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8 - Z-HZ_WABO-2015-00625 - I - Lombardijenlaan 19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18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25 Lombardijenlaan 199 te Tilburg, veranderen van de gevel en kozijn, 1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87</meta:user-defined>
    <meta:user-defined meta:name="OVERHEIDop.GmbID/DC.identifier">gmb-2015-231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WN 201</meta:user-defined>
    <meta:user-defined meta:name="OVERHEIDop.woonplaats">Tilburg</meta:user-defined>
    <meta:user-defined meta:name="OVERHEIDop.straatnaam">Lombardij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6</meta:user-defined>
    <meta:user-defined meta:name="xs:date/OVERHEIDop.einddatum">2015-03-18</meta:user-defined>
    <meta:user-defined meta:name="OVERHEID.EPSG28992/DC.spatial">127870 400063</meta:user-defined>
    <meta:user-defined meta:name="OVERHEIDop.versieInformatie"/>
  </office:meta>
</office:document-meta>
</file>