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29 Waterhoefstraat 10 te Tilburg, verbouwen van het pand in 2 appartementen, 1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8 - Z-HZ_WABO-2015-00629 - I - Waterhoef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29 Waterhoefstraat 10 te Tilburg, verbouwen van het pand in 2 appartementen, 1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4</meta:user-defined>
    <meta:user-defined meta:name="OVERHEIDop.GmbID/DC.identifier">gmb-2015-231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HD 10</meta:user-defined>
    <meta:user-defined meta:name="OVERHEIDop.woonplaats">Tilburg</meta:user-defined>
    <meta:user-defined meta:name="OVERHEIDop.straatnaam">Water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2977 397528</meta:user-defined>
    <meta:user-defined meta:name="OVERHEIDop.versieInformatie"/>
  </office:meta>
</office:document-meta>
</file>