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Udenhout, ingekomen aanvraag omgevingsvergunning Z-HZ_WABO-2015-00631 Schoorstraat 24 te Udenhout, herbouwen van een woonboerderij, 12 maart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318 - Z-HZ_WABO-2015-00631 - I - Schoorstraat 24 te Udenhou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23183</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183</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183</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denhout, ingekomen aanvraag omgevingsvergunning Z-HZ_WABO-2015-00631 Schoorstraat 24 te Udenhout, herbouwen van een woonboerderij, 12 maar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3183</meta:user-defined>
    <meta:user-defined meta:name="OVERHEIDop.GmbID/DC.identifier">gmb-2015-23183</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71RA 24</meta:user-defined>
    <meta:user-defined meta:name="OVERHEIDop.woonplaats">Udenhout</meta:user-defined>
    <meta:user-defined meta:name="OVERHEIDop.straatnaam">Schoor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3-16</meta:user-defined>
    <meta:user-defined meta:name="xs:date/OVERHEIDop.einddatum">2015-03-18</meta:user-defined>
    <meta:user-defined meta:name="OVERHEID.EPSG28992/DC.spatial">136410 404189</meta:user-defined>
    <meta:user-defined meta:name="OVERHEIDop.versieInformatie"/>
  </office:meta>
</office:document-meta>
</file>