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Udenhout, toegekend omgevingsvergunning Z-HZ_WABO-2014-03400 Molenhoefstraat 8 te Udenhout, bouwen van een nieuwe woning, verzonden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318 - Z-HZ_WABO-2014-03400 - B - Molenhoefstraat 8 te Udenhou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23179</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179</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179</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denhout, toegekend omgevingsvergunning Z-HZ_WABO-2014-03400 Molenhoefstraat 8 te Udenhout, bouwen van een nieuwe woning, verzon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8</meta:user-defined>
    <meta:user-defined meta:name="OVERHEIDop.publicationIssue">23179</meta:user-defined>
    <meta:user-defined meta:name="OVERHEIDop.GmbID/DC.identifier">gmb-2015-23179</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71RL 8</meta:user-defined>
    <meta:user-defined meta:name="OVERHEIDop.woonplaats">Udenhout</meta:user-defined>
    <meta:user-defined meta:name="OVERHEIDop.straatnaam">Molenhoef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3-16</meta:user-defined>
    <meta:user-defined meta:name="xs:date/OVERHEIDop.einddatum">2015-03-18</meta:user-defined>
    <meta:user-defined meta:name="OVERHEID.EPSG28992/DC.spatial">137334 401662</meta:user-defined>
    <meta:user-defined meta:name="OVERHEIDop.versieInformatie"/>
  </office:meta>
</office:document-meta>
</file>