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Gemeente Drechterland, verleende evenementenvergunning rommelmarkt handbalvereniging DTS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 abuis is in onze publicatie van 9 maart 2015 een verkeerde datum vermeld. Hieronder leest u de juiste tekst van de verleende vergunning. </text:span>
          </text:p>
            <text:p text:style-name="common-al">
            <text:span text:style-name="nadrukvet"/>
          </text:p>
            <text:p text:style-name="common-al">
            <text:span text:style-name="nadrukvet">Gemeente Drechterland: Verleende evenementenvergunning rommelmarkt handbalvereniging DTS '48</text:span>
          </text:p>
            <text:p text:style-name="common-al">Op 2 maart 2015 is vergunning verleend voor het houden van een rommelmarkt. Het evenement wordt gehouden op 25 mei 2015 van 11.00 tot 13.00 uur op het handbalterrein, het parkeerterrein en bij de kantine van Sportcomplex Woudlust, Woudlust 4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9">
              <text:list-item text:style-override="id1-3-2-1-1-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317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 Drechterland, verleende evenementenvergunning rommelmarkt handbalvereniging DTS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77</meta:user-defined>
    <meta:user-defined meta:name="OVERHEIDop.GmbID/DC.identifier">gmb-2015-2317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G 4</meta:user-defined>
    <meta:user-defined meta:name="OVERHEIDop.woonplaats">Westwoud</meta:user-defined>
    <meta:user-defined meta:name="OVERHEIDop.straatnaam">Woudlus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278 522137</meta:user-defined>
    <meta:user-defined meta:name="OVERHEIDop.versieInformatie"/>
  </office:meta>
</office:document-meta>
</file>