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nemonenlaan 102, Hoogkarspel (OV833/244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maart 2015 een aanvraag ontvangen voor het plaatsen van een schutting op het perceel Anemonenlaan 102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315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5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5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emonenlaan 102, Hoogkarspel (OV833/2442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154</meta:user-defined>
    <meta:user-defined meta:name="OVERHEIDop.GmbID/DC.identifier">gmb-2015-2315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XT 102</meta:user-defined>
    <meta:user-defined meta:name="OVERHEIDop.woonplaats">Hoogkarspel</meta:user-defined>
    <meta:user-defined meta:name="OVERHEIDop.straatnaam">Anemonenlaan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593 522747</meta:user-defined>
    <meta:user-defined meta:name="OVERHEIDop.versieInformatie"/>
  </office:meta>
</office:document-meta>
</file>