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brandveilig gebruik Lauermanstraat 21A te Burgum (OBS ’t Parto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een omgevingsvergunning te verlenen voor het brandveilig gebruiken van het pand Lauermanstraat 21A te Burgum ol nr 1690057. Het betreft het gebruik als basisschool.</text:p>
            <text:p text:style-name="common-al"/>
            <text:p text:style-name="common-al">Het ontwerpbesluit en de overige bijbehorende stukken liggen met ingang van 19 maart 2015 gedurende zes weken ter inzage bij de balie Bouwen en Wenjen in het gemeentehuis van Tytsjerksteradiel, Raadhuisweg 7 te Burgum.</text:p>
            <text:p text:style-name="common-al"/>
            <text:p text:style-name="common-al">Gedurende deze periode kan een ieder schriftelijk of mondeling zijn zienswijze met betrekking tot dit ontwerpbesluit en de bijbehorende stukken indienen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12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2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2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randveilig gebruik Lauermanstraat 21A te Burgum (OBS ’t Part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29</meta:user-defined>
    <meta:user-defined meta:name="OVERHEIDop.GmbID/DC.identifier">gmb-2015-23129</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AX 21a</meta:user-defined>
    <meta:user-defined meta:name="OVERHEIDop.woonplaats">Burgum</meta:user-defined>
    <meta:user-defined meta:name="OVERHEIDop.straatnaam">Lauerman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5567 579082</meta:user-defined>
    <meta:user-defined meta:name="OVERHEIDop.versieInformatie"/>
  </office:meta>
</office:document-meta>
</file>