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Dokter Kijlstraweg 2 te Mûn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een omgevingsvergunning te verlenen voor het realiseren van tijdelijke woon-zorgunits in een bestaand bijgebouw op perceel Dokter Kijlstraweg 2 te Mûnein olo nr 1635364. Het betreft het brandveilig gebruiken van zowel het hoofdgebouw als het bijgebouw voor woon-zorgdoeleinden, de verbouw van een vrijstaand bijgebouw tot tijdelijke woon-zorgunits en het tijdelijk (tot uiterlijk 1 januari 2018) afwijken van het bestemmingsplan ten behoeve dit plan.</text:p>
            <text:p text:style-name="common-al"/>
            <text:p text:style-name="common-al">Het ontwerpbesluit en de overige bijbehorende stukken liggen met ingang van 19 maart 2015 gedurende zes weken ter inzage bij de balie Bouwen en Wenjen in het gemeentehuis van Tytsjerksteradiel, Raadhuisweg 7 te Burgum.</text:p>
            <text:p text:style-name="common-al"/>
            <text:p text:style-name="last-al">Gedurende deze periode kan een ieder schriftelijk of mondeling zijn zienswijze met betrekking tot dit ontwerpbesluit en de bijbehorende stukken indienen bij het college van burgemeester en wethouders van de gemeente Tytsjerksteradiel. Als u mondeling uw zienswijze wilt geven, dan kunt u een afspraak maken met de balie Bouwen en Wenjen van de gemeente (tel. 14 0511). Schriftelijke zienswijzen kunt u sturen naar Postbus 3, 9250 AA Burg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312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2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2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Dokter Kijlstraweg 2 te Mûn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21</meta:user-defined>
    <meta:user-defined meta:name="OVERHEIDop.GmbID/DC.identifier">gmb-2015-23121</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3JA 2</meta:user-defined>
    <meta:user-defined meta:name="OVERHEIDop.woonplaats">Mûnein</meta:user-defined>
    <meta:user-defined meta:name="OVERHEIDop.straatnaam">Dokter Kijlstra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OVERHEID.EPSG28992/DC.spatial">189754 585428</meta:user-defined>
    <meta:user-defined meta:name="OVERHEIDop.versieInformatie"/>
  </office:meta>
</office:document-meta>
</file>