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gebruiken van een deel van het gebouw aan de H.W. van Glinstrastraat 8 voor maatschappelijke doeleinden (Olo 169436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gebruiken van een deel van het gebouw aan de H.W. van Glinstrastraat 8 te Burgum voor maatschappelijke doeleinden (maatschappelijk werk, CJG etc.).</text:p>
            <text:p text:style-name="common-al">
            <text:span text:style-name="nadrukvet"/>
          </text:p>
            <text:p text:style-name="common-al">Het plan ligt met ingang van 19 maart 2015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312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gebruiken van een deel van het gebouw aan de H.W. van Glinstrastraat 8 voor maatschappelijke doeleinden (Olo 1694367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20</meta:user-defined>
    <meta:user-defined meta:name="OVERHEIDop.GmbID/DC.identifier">gmb-2015-2312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L 8</meta:user-defined>
    <meta:user-defined meta:name="OVERHEIDop.woonplaats">Burgum</meta:user-defined>
    <meta:user-defined meta:name="OVERHEIDop.straatnaam">H.w. van Glinstr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32 579216</meta:user-defined>
    <meta:user-defined meta:name="OVERHEIDop.versieInformatie"/>
  </office:meta>
</office:document-meta>
</file>