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eeoordweg nabij nr. 4, het intrekken van een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5 heeft de gemeente Bronckhorst een besluit genomen op de aanvraag voor een intrekken omgevingsvergunning. De aanvraag is geregistreerd onder nummer 2015-0210. De aanvraag gaat over het intrekken van een omgevingsvergunning voor het kappen van een eik aan de Reeoordweg nabij nr. 4 in Vorden. De vergunning is verzonden op 16 maart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11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1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nabij nr. 4, het intrekken van een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118</meta:user-defined>
    <meta:user-defined meta:name="OVERHEIDop.GmbID/DC.identifier">gmb-2015-2311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rden</meta:user-defined>
    <meta:user-defined meta:name="OVERHEIDop.straatnaam">Grote Vel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832</meta:user-defined>
    <meta:user-defined meta:name="OVERHEID.EPSG28992/DC.spatial">220460 459318</meta:user-defined>
    <meta:user-defined meta:name="OVERHEIDop.versieInformatie"/>
  </office:meta>
</office:document-meta>
</file>