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ext:p text:style-name="single-kop-titel">Week nummer  : 1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uis aan Huis: 18-03-2015</text:p>
            <text:p text:style-name="common-al">Ter inzage   : 19-03-2015</text:p>
            <text:p text:style-name="common-al">
            <text:span text:style-name="nadrukvet">
              <text:span text:style-name="nadrukondlijn">Aangevraagde vergunningen - ter informatie</text:span>
            </text:span>
          </text:p>
            <text:p text:style-name="common-al">De gemeente publiceert de aangevraagde vergunningen om u te informeren. U kunt hierop nog niet reageren.</text:p>
            <text:p text:style-name="common-al">Aangevraagde omgevingsvergunning </text:p>
            <text:list text:style-name="id1-3-2-2-1-6">
              <text:list-item text:style-override="id1-3-2-2-1-6-1">
                <text:number>-</text:number>
                <text:p text:style-name="al">Beslingadyk 9 te Friens, (11005250) bouwen van een aanbouw en het plaatsen van een dakkapel.</text:p>
              </text:list-item>
              <text:list-item text:style-override="id1-3-2-2-1-6-2">
                <text:number>-</text:number>
                <text:p text:style-name="al">Blokhuisplein 40, (11005283) slopen van de niet monumentale gebouwdelen.</text:p>
              </text:list-item>
              <text:list-item text:style-override="id1-3-2-2-1-6-3">
                <text:number>-</text:number>
                <text:p text:style-name="al">De Foarn 14 te Grou, (11005322) vervangen van een dakpannen dak naar een rieten dak.</text:p>
              </text:list-item>
              <text:list-item text:style-override="id1-3-2-2-1-6-4">
                <text:number>-</text:number>
                <text:p text:style-name="al">De Tichtset 19 te Grou, (11005307) bouwen van een carport.</text:p>
              </text:list-item>
              <text:list-item text:style-override="id1-3-2-2-1-6-5">
                <text:number>-</text:number>
                <text:p text:style-name="al">Eeltsjemar 11, (11005289) plaatsen van een dakopbouw.</text:p>
              </text:list-item>
              <text:list-item text:style-override="id1-3-2-2-1-6-6">
                <text:number>-</text:number>
                <text:p text:style-name="al">Gerben Colmjonwei 65, (11005297) uitbreiden van de bestaande berging aan de voorzijde van het huis.</text:p>
              </text:list-item>
              <text:list-item text:style-override="id1-3-2-2-1-6-7">
                <text:number>-</text:number>
                <text:p text:style-name="al">Groningerstraatweg 84, (11005320) plaatsen van 3 dakramen.</text:p>
              </text:list-item>
              <text:list-item text:style-override="id1-3-2-2-1-6-8">
                <text:number>-</text:number>
                <text:p text:style-name="al">Grote Kerkstraat 41, 41a en 41b, (11005249) verbouwen en restaureren van het pand.</text:p>
              </text:list-item>
              <text:list-item text:style-override="id1-3-2-2-1-6-9">
                <text:number>-</text:number>
                <text:p text:style-name="al">Heliconweg 52, (11005365) plaatsen van een dakopbouw.</text:p>
              </text:list-item>
              <text:list-item text:style-override="id1-3-2-2-1-6-10">
                <text:number>-</text:number>
                <text:p text:style-name="al">Kastanjestraat 30, (11005362) plaatsen van een dakopbouw.</text:p>
              </text:list-item>
              <text:list-item text:style-override="id1-3-2-2-1-6-11">
                <text:number>-</text:number>
                <text:p text:style-name="al">Keizerskroon 63, (11005298) plaatsen van een blokhut.</text:p>
              </text:list-item>
              <text:list-item text:style-override="id1-3-2-2-1-6-12">
                <text:number>-</text:number>
                <text:p text:style-name="al">Nieuwe Oosterstraat 3, (11005371) wijzigen van de indeling van de woning.</text:p>
              </text:list-item>
              <text:list-item text:style-override="id1-3-2-2-1-6-13">
                <text:number>-</text:number>
                <text:p text:style-name="al">Nieuwe Oosterstraat 9, (11005312) plaatsen van reclame.</text:p>
              </text:list-item>
              <text:list-item text:style-override="id1-3-2-2-1-6-14">
                <text:number>-</text:number>
                <text:p text:style-name="al">Nieuwestad 133, (11005272) wijzigen van de gevel en het plaatsen van nieuwe reclame.</text:p>
              </text:list-item>
              <text:list-item text:style-override="id1-3-2-2-1-6-15">
                <text:number>-</text:number>
                <text:p text:style-name="al">Oranje-Nassaustraat 15, (11005299) bouwen van een nieuwe uitbouw.</text:p>
              </text:list-item>
              <text:list-item text:style-override="id1-3-2-2-1-6-16">
                <text:number>-</text:number>
                <text:p text:style-name="al">Paviljoenstraat 58 te Grou, (11005295) bouwen van een nieuwe aanbouw.</text:p>
              </text:list-item>
            </text:list>
            <text:p text:style-name="common-al">
            <text:span text:style-name="nadrukvet">
              <text:span text:style-name="nadrukondlijn">Verdaagde aanvragen vergunningen - ter informatie</text:span>
            </text:span>
          </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Verdaagde omgevingsvergunning</text:p>
            <text:list text:style-name="id1-3-2-2-1-10">
              <text:list-item text:style-override="id1-3-2-2-1-10-1">
                <text:number>-</text:number>
                <text:p text:style-name="al">It Bynt kavel 1-4, (11004173) bouwen van 4 woningen, einddatum 29-04-2015.</text:p>
              </text:list-item>
              <text:list-item text:style-override="id1-3-2-2-1-10-2">
                <text:number>-</text:number>
                <text:p text:style-name="al">Jupiterweg 1, (11004612) plaatsen van reclame, einddatum 27-04-2015.</text:p>
              </text:list-item>
              <text:list-item text:style-override="id1-3-2-2-1-10-3">
                <text:number>-</text:number>
                <text:p text:style-name="al">Spanjaardslaan 12a, (11003655) plaatsen van een gevel pui en een deel van de werkplaats verbouwen tot kantoor, einddatum 21-04-2015.</text:p>
              </text:list-item>
              <text:list-item text:style-override="id1-3-2-2-1-10-4">
                <text:number>-</text:number>
                <text:p text:style-name="al">Tuinen 14-24, (11002528) verbouwen en herbestemmen van het pand tot 7 appartementen, einddatum 09-04-2015.</text:p>
              </text:list-item>
            </text:list>
            <text:p text:style-name="common-al">
            <text:span text:style-name="nadrukvet">
              <text:span text:style-name="nadrukondlijn">D</text:span>
            </text:span>
            <text:span text:style-name="nadrukvet">
              <text:span text:style-name="nadrukondlijn">efinitieve besluiten – korte procedure</text:span>
            </text:span>
          </text:p>
            <text:p text:style-name="common-al">Op grond van de Algemene wet bestuursrecht kunnen belanghebbenden bezwaar maken tegen onderstaande besluiten.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span text:style-name="nadrukcur">. </text:span></text:p>
            <text:p text:style-name="common-al">Het bezwaarschrift richten aan: burgemeester en wethouders van Leeuwarden. Uitzondering Drank- en Horecavergunning, exploitatievergunning, terrasvergunningen en ontheffing artikel 35 Drank- en Horecawet, richten aan: burgemeester van Leeuwarden.</text:p>
            <text:p text:style-name="common-al">Verleende omgevingsvergunning</text:p>
            <text:list text:style-name="id1-3-2-2-1-15">
              <text:list-item text:style-override="id1-3-2-2-1-15-1">
                <text:number>-</text:number>
                <text:p text:style-name="al">Beslingadyk 13 te Friens, (11005053) verbouwen van de keuken en het plaatsen van een nieuw kozijn, verzenddatum 11-03-2015.</text:p>
              </text:list-item>
              <text:list-item text:style-override="id1-3-2-2-1-15-2">
                <text:number>-</text:number>
                <text:p text:style-name="al">Constantijnstraat 1, (11004673) plaatsen van zonnepanelen, verzenddatum 11-03-2015.</text:p>
              </text:list-item>
              <text:list-item text:style-override="id1-3-2-2-1-15-3">
                <text:number>-</text:number>
                <text:p text:style-name="al">Fonteinland 7, (11004036) wijzigen van de bestemming en verbouwen van het pand, verzenddatum 12-03-2015.</text:p>
              </text:list-item>
              <text:list-item text:style-override="id1-3-2-2-1-15-4">
                <text:number>-</text:number>
                <text:p text:style-name="al">Lolkjeslân 19 t/m 33 en Doekeslân 24 t/m 34 te Goutum, (11004220) oprichten van 14 woningen, verzenddatum 06-03-2015.</text:p>
              </text:list-item>
              <text:list-item text:style-override="id1-3-2-2-1-15-5">
                <text:number>-</text:number>
                <text:p text:style-name="al">Molehiem 1 te Jirnsum, (11004721) bouwen van een woning, verzenddatum 10-03-2015.</text:p>
              </text:list-item>
              <text:list-item text:style-override="id1-3-2-2-1-15-6">
                <text:number>-</text:number>
                <text:p text:style-name="al">Sophialaan 5, (11004806) het plaatsen van een traplift, verzenddatum 10-03-2015.</text:p>
              </text:list-item>
              <text:list-item text:style-override="id1-3-2-2-1-15-7">
                <text:number>-</text:number>
                <text:p text:style-name="al">Stûkenwei 9 te Warten, (11004923) vervangen van de bestaande mestsilo, verzenddatum 10-03-2015.</text:p>
              </text:list-item>
              <text:list-item text:style-override="id1-3-2-2-1-15-8">
                <text:number>-</text:number>
                <text:p text:style-name="al">Vredeman de Vriesstraat 1, (11003820) het verbouwen en restaureren van een woonhuis met kantoor en het plaatsen van een carport met erfscheiding, verzenddatum 06-03-2015.</text:p>
              </text:list-item>
            </text:list>
            <text:p text:style-name="common-al">Verleende standplaatsvergunning</text:p>
            <text:list text:style-name="id1-3-2-2-1-17">
              <text:list-item text:style-override="id1-3-2-2-1-17-1">
                <text:number>-</text:number>
                <text:p text:style-name="al">Lange Pijp, (11005237) promotieactie Nivea Q10, op 28 maart 2015, verzenddatum 05-03-2015.</text:p>
              </text:list-item>
              <text:list-item text:style-override="id1-3-2-2-1-17-2">
                <text:number>-</text:number>
                <text:p text:style-name="al">Lange Pijp, (11005337) promotieactie Ocean Spray cranberry sap, op 7 april 2015, verzenddatum 11-03-2015.</text:p>
              </text:list-item>
              <text:list-item text:style-override="id1-3-2-2-1-17-3">
                <text:number>-</text:number>
                <text:p text:style-name="al">Wilhelminaplein, (11005248) Samsung &amp; Spotify on tour, op 15 augustus 2015, verzenddatum 11-03-2015.</text:p>
              </text:list-item>
            </text:list>
            <text:p text:style-name="common-al">Verleende vergunning gebruik openbare ruimte</text:p>
            <text:list text:style-name="id1-3-2-2-1-19">
              <text:list-item text:style-override="id1-3-2-2-1-19-1">
                <text:number>-</text:number>
                <text:p text:style-name="al">Beetgumerstraat thv. nr.21, (11005251) plaatsen van een bouwcontainer, van 13 t/m 16 maart 2015, verzenddatum 09-03- 2015.</text:p>
              </text:list-item>
              <text:list-item text:style-override="id1-3-2-2-1-19-2">
                <text:number>-</text:number>
                <text:p text:style-name="al">Bieruma Oostingweg 1-131 en Dekamastraat 1-63, (11005252) plaatsen van een hoogwerker, van 16 maart t/m 3 april 2015, verzenddatum 09-03-2015.</text:p>
              </text:list-item>
              <text:list-item text:style-override="id1-3-2-2-1-19-3">
                <text:number>-</text:number>
                <text:p text:style-name="al">Klanderijstraat/De Tuinen 32, (11005015) plaatsen van een röntgenbuis, op 9 maart 2015, verzenddatum 05-03-2015.</text:p>
              </text:list-item>
              <text:list-item text:style-override="id1-3-2-2-1-19-4">
                <text:number>-</text:number>
                <text:p text:style-name="al">Peperstraat/hoek Sint Jacobsstraat, (11005139) plaatsen van een tijdelijke lift, van 2 maart t/m 23 maart 2015, verzenddatum 10- 03-2015.</text:p>
              </text:list-item>
              <text:list-item text:style-override="id1-3-2-2-1-19-5">
                <text:number>-</text:number>
                <text:p text:style-name="al">Sophialaan en Willemskade, (11005236) plaatsen van een hoogwerker, op 10 maart 2015, verzenddatum 09-03-2015.</text:p>
              </text:list-item>
              <text:list-item text:style-override="id1-3-2-2-1-19-6">
                <text:number>-</text:number>
                <text:p text:style-name="al">Waagplein, (11005266) plaatsen van een hijskraan, op 16 maart 2015, verzenddatum 09-03-2015.</text:p>
              </text:list-item>
            </text:list>
            <text:p text:style-name="common-al">Verleende evenementenvergunning</text:p>
            <text:list text:style-name="id1-3-2-2-1-21">
              <text:list-item text:style-override="id1-3-2-2-1-21-1">
                <text:number>-</text:number>
                <text:p text:style-name="al">Nieuwestad en Lange Pijp, (10912368) boekenmarkt, op 26 september 2015, verzenddatum 06-03-2015.</text:p>
              </text:list-item>
              <text:list-item text:style-override="id1-3-2-2-1-21-2">
                <text:number>-</text:number>
                <text:p text:style-name="al">Wilhelminaplein, defilé route Jelsumerstraat naar Wilhelminaplein, (11003758) Regimentsdag Regiment Infanterie (prins) Johan Willem Friso, op 15 april 2015, verzenddatum 09- 03-2015.</text:p>
              </text:list-item>
            </text:list>
            <text:p text:style-name="common-al">Verleende evenementenvergunning, met geluidsontheffing</text:p>
            <text:list text:style-name="id1-3-2-2-1-23">
              <text:list-item text:style-override="id1-3-2-2-1-23-1">
                <text:number>-</text:number>
                <text:p text:style-name="al">Oldehoofsterkerkhof, (11002437) Hemels festival en Xplode, van 14 t/m 15 mei 2015, verzenddatum 11-03-2015.</text:p>
              </text:list-item>
              <text:list-item text:style-override="id1-3-2-2-1-23-2">
                <text:number>-</text:number>
                <text:p text:style-name="al">Wilhelminaplein, (10909840) Dutch Street Cup, op 4 april 2015, verzenddatum 09-03-2015.</text:p>
              </text:list-item>
            </text:list>
            <text:p text:style-name="common-al">Verleende collectevergunning</text:p>
            <text:list text:style-name="id1-3-2-2-1-25">
              <text:list-item text:style-override="id1-3-2-2-1-25-1">
                <text:number>-</text:number>
                <text:p text:style-name="al">Week 12, (11001811) Reumafonds, houden van een huis aan huis collecte.</text:p>
              </text:list-item>
              <text:list-item text:style-override="id1-3-2-2-1-25-2">
                <text:number>-</text:number>
                <text:p text:style-name="al">Week 12, (11005242) Voetbalclub FVC, het huis aan huis verkopen van paaseitjes.</text:p>
              </text:list-item>
              <text:list-item text:style-override="id1-3-2-2-1-25-3">
                <text:number>-</text:number>
                <text:p text:style-name="al">Week 13, (11003706) ZOA, houden van een huis aan huis collecte.</text:p>
              </text:list-item>
              <text:list-item text:style-override="id1-3-2-2-1-25-4">
                <text:number>-</text:number>
                <text:p text:style-name="al">Week 13, (11005816) Kaatsvereniging “T Oosten, het huis aan huis verkopen van paaseitjes in Wergea e.o.</text:p>
              </text:list-item>
              <text:list-item text:style-override="id1-3-2-2-1-25-5">
                <text:number>-</text:number>
                <text:p text:style-name="al">Week 13, (11005107) Badmintonclub Raak’m, het huis aan huis verkopen van paaseitjes in Grou.</text:p>
              </text:list-item>
            </text:list>
            <text:p text:style-name="common-al">Meldingen kleinschalige evenementen</text:p>
            <text:p text:style-name="common-al">-Nieuwe Oosterstraat, (11003196) Proeverij, op 28 maart 2015, verzenddatum 05-03-2015.</text:p>
            <text:p text:style-name="common-al">
            <text:span text:style-name="nadrukvet">
              <text:span text:style-name="nadrukondlijn">Ingekomen kapmeldingen</text:span>
            </text:span>
          </text:p>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 </text:p>
            <text:p text:style-name="common-al">-Skrok 3, (11005276) 4 Prunus en 3 Betula.</text:p>
            <text:p text:style-name="common-al">
            <text:span text:style-name="nadrukvet">
              <text:span text:style-name="nadrukondlijn">Definitieve besluiten - uitgebreide procedure</text:span>
            </text:span>
          </text:p>
            <text:p text:style-name="common-al">Belanghebbenden die zich niet met onder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Kijk voor meer informatie over beroepschrift indienen op<text:span text:style-name="nadrukcur"><text:span text:style-name="nadrukondlijn"> www.leeuwarden.nl/beroepschrift</text:span></text:span><text:span text:style-name="nadrukcur">.</text:span></text:p>
            <text:p text:style-name="common-al">Inzage vanaf 19 maart 2015 voor een periode van 6 weken bij de balie in het Stadskantoor, gedurende deze periode kunt u beroep instellen. </text:p>
            <text:p text:style-name="common-al">Verleende omgevingsvergunning</text:p>
            <text:p text:style-name="common-al">-Achter de Hoven, (11003234) bouwen van een steiger bij de watercampus Oostergoweg 9.</text:p>
            <text:p text:style-name="common-al">
            <text:span text:style-name="nadrukvet">
              <text:span text:style-name="nadrukondlijn">Gewijzigde omgevingsvergunning</text:span>
            </text:span>
          </text:p>
            <text:p text:style-name="last-al">Burgemeester en wethouders van Leeuwarden maken bekend dat zij op 11 maart 2015 hebben besloten de omgevingsvergunning voor het kappen van 36 bomen ter hoogte van het Europaplein met het kenmerk 11003844 en verleend op 15 januari 2015 (verzonden 19 januari 2015) te wijzigen.  Ingevolge artikel 6:19 van de Algemene wet bestuursrecht heeft een tegen ons  besluit van 15 januari 2015 gericht bezwaar of beroep mede betrekking op het besluit van 11 maart 2015, waarbij de omgevingsvergunning is gewijzigd.  Tegen ons besluit van 11 maart 2015 staat geen afzonderlijk rechtsmiddel op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2311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1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1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ek nummer  :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113</meta:user-defined>
    <meta:user-defined meta:name="OVERHEIDop.GmbID/DC.identifier">gmb-2015-23113</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Gemeente/DC.spatial">Leeuwarden</meta:user-defined>
    <meta:user-defined meta:name="OVERHEIDop.versieInformatie"/>
  </office:meta>
</office:document-meta>
</file>