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Oosterweg M 16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16 te Purmer voor het vergroten van bestaande schuur</text:p>
            <text:p text:style-name="common-al">(ingekomen 4 maart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310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weg M 16 te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109</meta:user-defined>
    <meta:user-defined meta:name="OVERHEIDop.GmbID/DC.identifier">gmb-2015-2310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2AJ 17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19</meta:user-defined>
    <meta:user-defined meta:name="OVERHEID.EPSG28992/DC.spatial">128692 499325</meta:user-defined>
    <meta:user-defined meta:name="OVERHEIDop.versieInformatie"/>
  </office:meta>
</office:document-meta>
</file>