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litsingsvergunning in appartements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/>
          </text:p>
            <text:p text:style-name="common-al">De Hoef 100, Rosmalen	</text:p>
            <text:p text:style-name="tussenkopcur">
            <text:span text:style-name="nadrukvet">Aanleiding</text:span>
            <text:span text:style-name="nadrukvet"/>
          </text:p>
            <text:p text:style-name="common-al">Gevraagd wordt een vergunning om het pand te mogen splitsen in 14 appartementsrechten.</text:p>
            <text:p text:style-name="common-al">Het college is voornemens de gevraagde vergunning te verlenen.</text:p>
            <text:p text:style-name="last-al">In verband hiermee ligt het verzoek met ingang van 12 januari 2015 gedurende twee weken voor iedereen ter inzage in het Stadskantoor. Bedenkingen kunt u vóór  26 januari 2015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1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litsingsvergunning in appartement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10</meta:user-defined>
    <meta:user-defined meta:name="OVERHEIDop.GmbID/DC.identifier">gmb-2015-2310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2CN 100</meta:user-defined>
    <meta:user-defined meta:name="OVERHEIDop.woonplaats">Rosmalen</meta:user-defined>
    <meta:user-defined meta:name="OVERHEIDop.straatnaam">De hoef</meta:user-defined>
    <meta:user-defined meta:name="OVERHEID.Gemeente/OVERHEID.authority">'s-Hertogenbosch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EPSG28992/DC.spatial">153814 413924</meta:user-defined>
    <meta:user-defined meta:name="OVERHEIDop.versieInformatie"/>
  </office:meta>
</office:document-meta>
</file>