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APV), voor het verbranden van snoei- of sprokkelhout of gerooide bomen uit fruitteeltbeheer op het perceel Werkhovenseweg 18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18-03-2015</text:span>
          </text:p>
            <text:p text:style-name="common-al">Locatie: perceel Werkhovenseweg 18 in Werkhoven.</text:p>
            <text:p text:style-name="common-al">Datum en tijdstip van de activiteit: geldig van 14 maart 2015 tot 14 maart 2017 en kan gebruikt worden tussen 1 oktober en 1 mei</text:p>
            <text:p text:style-name="common-al">Zaaknummer:140284</text:p>
            <text:p text:style-name="common-al">Datum verzending besluit: 13-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309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9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9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het verbranden van snoei- of sprokkelhout of gerooide bomen uit fruitteeltbeheer op het perceel Werkhovenseweg 18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99</meta:user-defined>
    <meta:user-defined meta:name="OVERHEIDop.GmbID/DC.identifier">gmb-2015-2309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MH 18</meta:user-defined>
    <meta:user-defined meta:name="OVERHEIDop.woonplaats">Werkhoven</meta:user-defined>
    <meta:user-defined meta:name="OVERHEIDop.straatnaam">Werkhovenseweg|r:N229</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596 449752</meta:user-defined>
    <meta:user-defined meta:name="OVERHEIDop.versieInformatie"/>
  </office:meta>
</office:document-meta>
</file>