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6 eengezinswoningen, 6 maisonnettes, 4 appartementen en commerciële ruimte(n)aan de Kerkweg en Huis te Veldelaan (sectie H 3736, 3735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Het oprichten van 6 eengezinswoningen, 6 maisonnettes, 4 appartementen en commerciële ruimte(n)aan de Kerkweg en Huis te Veldelaan (sectie H 3736, 3735) in Maasland (16-03-2015) (Z-HZ_WABO-2014-0576)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23087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8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8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omgevingsvergunning verlenging beslistermijn - Het oprichten van 6 eengezinswoningen, 6 maisonnettes, 4 appartementen en commerciële ruimte(n)aan de Kerkweg en Huis te Veldelaan (sectie H 3736, 3735) i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087</meta:user-defined>
    <meta:user-defined meta:name="OVERHEIDop.GmbID/DC.identifier">gmb-2015-23087</meta:user-defined>
    <meta:user-defined meta:name="OVERHEID.Gemeente/DC.creator">Midden-Delf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55ED 26</meta:user-defined>
    <meta:user-defined meta:name="OVERHEIDop.woonplaats">Maasland</meta:user-defined>
    <meta:user-defined meta:name="OVERHEIDop.straatnaam">Kerkweg</meta:user-defined>
    <meta:user-defined meta:name="OVERHEID.PostcodeHuisnummer/OVERHEIDop.postcodeHuisnummer">3155SC 43</meta:user-defined>
    <meta:user-defined meta:name="OVERHEIDop.woonplaats">Maasland</meta:user-defined>
    <meta:user-defined meta:name="OVERHEIDop.straatnaam">Huis te Veldelaan</meta:user-defined>
    <meta:user-defined meta:name="OVERHEID.Gemeente/OVERHEID.authority">Midden-Delfland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EPSG28992/DC.spatial">78153 438568</meta:user-defined>
    <meta:user-defined meta:name="OVERHEID.EPSG28992/DC.spatial">78088 439237</meta:user-defined>
    <meta:user-defined meta:name="OVERHEIDop.versieInformatie"/>
  </office:meta>
</office:document-meta>
</file>