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dakopbouw aan de Windrecht 57, 59, 63, 67 en 69, 2636 JC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aan de Windrecht 57, 59, 63, 67 en 69, 2636 JC Schipluiden (10-03-2015) (Z-HZ_WABO-2014-004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08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8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dakopbouw aan de Windrecht 57, 59, 63, 67 en 69, 2636 J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080</meta:user-defined>
    <meta:user-defined meta:name="OVERHEIDop.GmbID/DC.identifier">gmb-2015-2308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C 67</meta:user-defined>
    <meta:user-defined meta:name="OVERHEIDop.woonplaats">Schipluiden</meta:user-defined>
    <meta:user-defined meta:name="OVERHEIDop.straatnaam">Windrech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78 443198</meta:user-defined>
    <meta:user-defined meta:name="OVERHEIDop.versieInformatie"/>
  </office:meta>
</office:document-meta>
</file>