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aanbrengen van een kozijn met openslaande deuren in de voorgevel aan de Koningsveldland 10, 2635 MM Den Hoorn</text:p>
      <text:section text:name="zakelijke-mededeling_id1-3-2" text:style-name="zakelijke-mededeling">
        <text:section text:name="zakelijke-mededeling-tekst_id1-3-2-1" text:style-name="zakelijke-mededeling-tekst">
          <text:section text:name="tekst_id1-3-2-1-1" text:style-name="tekst">
            <text:p text:style-name="common-al">- Het aanbrengen van een kozijn met openslaande deuren in de voorgevel aan de Koningsveldland 10, 2635 MM Den Hoorn (12-03-2015) (Z-HZ_WABO-2015-0084)</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23078</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078</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078</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aanbrengen van een kozijn met openslaande deuren in de voorgevel aan de Koningsveldland 10, 2635 MM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078</meta:user-defined>
    <meta:user-defined meta:name="OVERHEIDop.GmbID/DC.identifier">gmb-2015-23078</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MM 13</meta:user-defined>
    <meta:user-defined meta:name="OVERHEIDop.woonplaats">Den Hoorn</meta:user-defined>
    <meta:user-defined meta:name="OVERHEIDop.straatnaam">Koningsveldland</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2104 446653</meta:user-defined>
    <meta:user-defined meta:name="OVERHEIDop.versieInformatie"/>
  </office:meta>
</office:document-meta>
</file>