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lhelminaweg 18, Nieuwe aanvraag omgevingsvergunning, kappen van 1 Catalp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ilhelminaweg 18, kappen van 1 Catalpa, WABO-2015-0036, ontvangen op 13-03-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307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7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7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helminaweg 18, Nieuwe aanvraag omgevingsvergunning, kappen van 1 Catalp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072</meta:user-defined>
    <meta:user-defined meta:name="OVERHEIDop.GmbID/DC.identifier">gmb-2015-2307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CD 18</meta:user-defined>
    <meta:user-defined meta:name="OVERHEIDop.woonplaats">Wageningen</meta:user-defined>
    <meta:user-defined meta:name="OVERHEIDop.straatnaam">Wilhelmina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13</meta:user-defined>
    <meta:user-defined meta:name="OVERHEID.EPSG28992/DC.spatial">174562 441991</meta:user-defined>
    <meta:user-defined meta:name="OVERHEIDop.versieInformatie"/>
  </office:meta>
</office:document-meta>
</file>