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woning aan de Hadrianuslaan 17, 2636 BV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Hadrianuslaan 17, 2636 BV Den Hoorn (10-03-2015) (Z-HZ_WABO-2015-0010)</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7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7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7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Hadrianuslaan 17, 2636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71</meta:user-defined>
    <meta:user-defined meta:name="OVERHEIDop.GmbID/DC.identifier">gmb-2015-2307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7</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14 447451</meta:user-defined>
    <meta:user-defined meta:name="OVERHEIDop.versieInformatie"/>
  </office:meta>
</office:document-meta>
</file>