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olenweg 2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-03-2015</text:span></text:p>
            <text:p text:style-name="common-al">Activiteit: het vervangen van de bestaande pui aan de voor- en zijgevel</text:p>
            <text:p text:style-name="common-al">WABO: OV 2015037 </text:p>
            <text:p text:style-name="common-al">Datum ontvangst aanvraag: 16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307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7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olenweg 2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70</meta:user-defined>
    <meta:user-defined meta:name="OVERHEIDop.GmbID/DC.identifier">gmb-2015-2307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C 22</meta:user-defined>
    <meta:user-defined meta:name="OVERHEIDop.woonplaats">Bunnik</meta:user-defined>
    <meta:user-defined meta:name="OVERHEIDop.straatnaam">Molen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232 453114</meta:user-defined>
    <meta:user-defined meta:name="OVERHEIDop.versieInformatie"/>
  </office:meta>
</office:document-meta>
</file>