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armoniep­lein 2, 2151 AL Nieuw-Vennep, Stichting Pier-K, het plaatsen van een kunstobject, 07-01-2015, 2014-0026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307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7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7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armoniep­lein 2, 2151 AL Nieuw-Vennep, Stichting Pier-K, het plaatsen van een kunstobject, 07-01-2015, 2014-00263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307</meta:user-defined>
    <meta:user-defined meta:name="OVERHEIDop.GmbID/DC.identifier">gmb-2015-230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-Vennep</meta:user-defined>
    <meta:user-defined meta:name="OVERHEIDop.straatnaam">Gelevink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3211 475538</meta:user-defined>
    <meta:user-defined meta:name="OVERHEIDop.versieInformatie"/>
  </office:meta>
</office:document-meta>
</file>