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Hadrianuslaan 16, 2636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Hadrianuslaan 16, 2636 BV Den Hoorn (10-03-2015) (Z-HZ_WABO-2015-000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6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6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6, 2636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69</meta:user-defined>
    <meta:user-defined meta:name="OVERHEIDop.GmbID/DC.identifier">gmb-2015-2306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14 447451</meta:user-defined>
    <meta:user-defined meta:name="OVERHEIDop.versieInformatie"/>
  </office:meta>
</office:document-meta>
</file>