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woning aan de Hadrianuslaan 10, 2636 BV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woning aan de Hadrianuslaan 10, 2636 BV Den Hoorn (10-03-2015) (Z-HZ_WABO-2015-0006)</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3068</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68</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68</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woning aan de Hadrianuslaan 10, 2636 BV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068</meta:user-defined>
    <meta:user-defined meta:name="OVERHEIDop.GmbID/DC.identifier">gmb-2015-2306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BV 7</meta:user-defined>
    <meta:user-defined meta:name="OVERHEIDop.woonplaats">Den Hoorn</meta:user-defined>
    <meta:user-defined meta:name="OVERHEIDop.straatnaam">Hadrianus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914 447451</meta:user-defined>
    <meta:user-defined meta:name="OVERHEIDop.versieInformatie"/>
  </office:meta>
</office:document-meta>
</file>