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Ontheffing verbod verbranden snoeihout - locatie Oostveenseweg 13 b, 2636 EC Schipluiden</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2015 en 2016 is verleend aan:</text:p>
            <text:p text:style-name="tussenkopcur"/>
            <text:p text:style-name="tussenkopcur">L.J.M. Keijzer - locatie Oostveenseweg 13 b, 2636 EC Schipluiden (12-03-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3062</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62</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62</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locatie Oostveenseweg 13 b, 2636 EC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062</meta:user-defined>
    <meta:user-defined meta:name="OVERHEIDop.GmbID/DC.identifier">gmb-2015-23062</meta:user-defined>
    <meta:user-defined meta:name="OVERHEID.Gemeente/DC.creator">Midden-Delfland</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EC 13</meta:user-defined>
    <meta:user-defined meta:name="OVERHEIDop.woonplaats">Schipluiden</meta:user-defined>
    <meta:user-defined meta:name="OVERHEIDop.straatnaam">Oostveens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3791 441240</meta:user-defined>
    <meta:user-defined meta:name="OVERHEIDop.versieInformatie"/>
  </office:meta>
</office:document-meta>
</file>