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Ontheffing verbod verbranden snoeihout - locatie Parallelweg 1C, 3155 KM Maasland</text:p>
      <text:section text:name="zakelijke-mededeling_id1-3-2" text:style-name="zakelijke-mededeling">
        <text:section text:name="zakelijke-mededeling-tekst_id1-3-2-1" text:style-name="zakelijke-mededeling-tekst">
          <text:section text:name="tekst_id1-3-2-1-1" text:style-name="tekst">
            <text:p text:style-name="tussenkopcur">Ontheffing van het verbod om op eigen terrein buiten de bebouwde kom van Maasland, Schipluiden en Den Hoorn snoeihout te verbranden in de maanden maart en april 2015 en 2016 is verleend aan:</text:p>
            <text:p text:style-name="common-al">N.A. Van der Drift – locatie Parallelweg 1C, 3155 KM Maasland (13-03-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23056</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56</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56</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Ontheffing verbod verbranden snoeihout - locatie Parallelweg 1C, 3155 KM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056</meta:user-defined>
    <meta:user-defined meta:name="OVERHEIDop.GmbID/DC.identifier">gmb-2015-23056</meta:user-defined>
    <meta:user-defined meta:name="OVERHEID.Gemeente/DC.creator">Midden-Delfland</meta:user-defined>
    <meta:user-defined meta:name="OVERHEID.TaxonomieBeleidsagenda/OVERHEID.category">Natuur en milieu | Lu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RM 1</meta:user-defined>
    <meta:user-defined meta:name="OVERHEIDop.woonplaats">Maasland</meta:user-defined>
    <meta:user-defined meta:name="OVERHEIDop.straatnaam">Parallel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7635 438282</meta:user-defined>
    <meta:user-defined meta:name="OVERHEIDop.versieInformatie"/>
  </office:meta>
</office:document-meta>
</file>