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Opening Schieplaza skatepark aan de Horvathweg, kruising plein 40/45 (boven op het dak van de metrotunnel) op zaterdag 21 maart 2015 van 12.00 uur tot 17.00 uur;</text:p>
            <text:p text:style-name="common-al">Vanaf 18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305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52</meta:user-defined>
    <meta:user-defined meta:name="OVERHEIDop.GmbID/DC.identifier">gmb-2015-23052</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Delf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82 437547</meta:user-defined>
    <meta:user-defined meta:name="OVERHEIDop.versieInformatie"/>
  </office:meta>
</office:document-meta>
</file>