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Kerstboomverbranding 7 januari 2015 op de parkeerplaats van de sportvelden aan de Broek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305</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5</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05</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305</meta:user-defined>
    <meta:user-defined meta:name="OVERHEIDop.GmbID/DC.identifier">gmb-2015-2305</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S 34</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891 398241</meta:user-defined>
    <meta:user-defined meta:name="OVERHEIDop.versieInformatie"/>
  </office:meta>
</office:document-meta>
</file>