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ministerie van Defens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Aanvraag: RHD 251649 Ministerie van Defensie.</text:p>
            <text:p text:style-name="common-al"> Activiteit: Oefening 101 Genie Bataljon 30 maart 2015 t/m 3 april 2015.</text:p>
            <text:p text:style-name="common-al"> Locatie: Rheden, Posbank (Herikhuizerveld).</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304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4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4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inisterie van Defens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047</meta:user-defined>
    <meta:user-defined meta:name="OVERHEIDop.GmbID/DC.identifier">gmb-2015-2304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hede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18</meta:user-defined>
    <meta:user-defined meta:name="xs:date/OVERHEIDop.einddatum">2015-04-29</meta:user-defined>
    <meta:user-defined meta:name="OVERHEID.EPSG28992/DC.spatial">198552 448229</meta:user-defined>
    <meta:user-defined meta:name="OVERHEIDop.versieInformatie"/>
  </office:meta>
</office:document-meta>
</file>