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 van het maximum totaalgewicht van 15 ton op de Kwakelweg in Maasland ten behoeve van transport van en naar de Duifpolderkade 3155 CB Maasland</text:p>
      <text:section text:name="zakelijke-mededeling_id1-3-2" text:style-name="zakelijke-mededeling">
        <text:section text:name="zakelijke-mededeling-tekst_id1-3-2-1" text:style-name="zakelijke-mededeling-tekst">
          <text:section text:name="tekst_id1-3-2-1-1" text:style-name="tekst">
            <text:p text:style-name="common-al">- Zwammerdam Grond en Wegen BV – ontheffing van het maximum totaalgewicht van 15 ton op de Kwakelweg in Maasland ten behoeve van transport van en naar de Duifpolderkade 3155 CB Maasland (16 maart 2015)</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04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4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4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het maximum totaalgewicht van 15 ton op de Kwakelweg in Maasland ten behoeve van transport van en naar de Duifpolderkade 3155 CB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046</meta:user-defined>
    <meta:user-defined meta:name="OVERHEIDop.GmbID/DC.identifier">gmb-2015-23046</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Maasland</meta:user-defined>
    <meta:user-defined meta:name="OVERHEIDop.straatnaam">Duifpolder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157 440051</meta:user-defined>
    <meta:user-defined meta:name="OVERHEIDop.versieInformatie"/>
  </office:meta>
</office:document-meta>
</file>