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llendewagenweg 15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-03-2015</text:span></text:p>
            <text:p text:style-name="common-al">Activiteit: het planten van een haagbeuk als perceelafscheiding</text:p>
            <text:p text:style-name="common-al">WABO: OV 2015036</text:p>
            <text:p text:style-name="common-al">Datum ontvangst aanvraag: 15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30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15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45</meta:user-defined>
    <meta:user-defined meta:name="OVERHEIDop.GmbID/DC.identifier">gmb-2015-230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G 15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157 447512</meta:user-defined>
    <meta:user-defined meta:name="OVERHEIDop.versieInformatie"/>
  </office:meta>
</office:document-meta>
</file>