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 2015</text:span>
          </text:p>
            <text:p text:style-name="common-al">- scouting Sint-Tarcisius</text:p>
            <text:p text:style-name="common-al"/>
            <text:p text:style-name="last-al">De vergunningen worden aangevraagd op grond van artikel 5:12 van de Algemene plaatselijke verordening 2012. De vergunningen betreffen verkoop in gehele gemeente, met uitzondering van de binnenstad en enkele recreatieplassen. U kunt uw schriftelijke zienswijzen vóór 25 januari 2015 kenbaar maken aan het college, ter attentie van de afdeling Openbare Orde en Veiligheid, Postbus 12345, 5200 GZ 's-Hertogenbosch. Voor meer informatie belt u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304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304</meta:user-defined>
    <meta:user-defined meta:name="OVERHEIDop.GmbID/DC.identifier">gmb-2015-230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09</meta:user-defined>
    <meta:user-defined meta:name="xs:date/OVERHEIDop.einddatum">2015-01-25</meta:user-defined>
    <meta:user-defined meta:name="OVERHEID.EPSG28992/DC.spatial">149176 410925</meta:user-defined>
    <meta:user-defined meta:name="OVERHEIDop.versieInformatie"/>
  </office:meta>
</office:document-meta>
</file>