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ereniging Soerens Bela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Aanvraag: RHD 167952 Vereniging Soerens Belang.</text:p>
            <text:p text:style-name="common-al"> Activiteit: Paasvuur op 4 april 2015 van 19.30 uur – 23.00 uur.</text:p>
            <text:p text:style-name="common-al"> Locatie: Laag-Soeren, Badhuislaa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303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3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3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ereniging Soerens Bel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035</meta:user-defined>
    <meta:user-defined meta:name="OVERHEIDop.GmbID/DC.identifier">gmb-2015-2303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7DB 23</meta:user-defined>
    <meta:user-defined meta:name="OVERHEIDop.woonplaats">Laag-Soeren</meta:user-defined>
    <meta:user-defined meta:name="OVERHEIDop.straatnaam">Badhui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202001 454655</meta:user-defined>
    <meta:user-defined meta:name="OVERHEIDop.versieInformatie"/>
  </office:meta>
</office:document-meta>
</file>