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bouwen en vergroten van een woning aan de ’s-Herenstraat 48, 3155 SK Maasland</text:p>
      <text:section text:name="zakelijke-mededeling_id1-3-2" text:style-name="zakelijke-mededeling">
        <text:section text:name="zakelijke-mededeling-tekst_id1-3-2-1" text:style-name="zakelijke-mededeling-tekst">
          <text:section text:name="tekst_id1-3-2-1-1" text:style-name="tekst">
            <text:p text:style-name="common-al">-Het verbouwen en vergroten van een woning aan de ’s-Herenstraat 48, 3155 SK Maasland (Z-HZ_WABO-2015-013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03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3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3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bouwen en vergroten van een woning aan de ’s-Herenstraat 48, 3155 SK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033</meta:user-defined>
    <meta:user-defined meta:name="OVERHEIDop.GmbID/DC.identifier">gmb-2015-2303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Maasla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332 439021</meta:user-defined>
    <meta:user-defined meta:name="OVERHEIDop.versieInformatie"/>
  </office:meta>
</office:document-meta>
</file>