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ranjeverenig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span text:style-name="nadrukvet"/>Aanvraag: RHD 167884 Oranjevereniging Ellecom.</text:p>
            <text:p text:style-name="common-al"> Activiteit: Kampvuur met vuurkorven op 4 april 2015 van 19.00 uur – 24.00 uur.</text:p>
            <text:p text:style-name="common-al"> Locatie: Ellecom, Buitensingel.</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303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vereniging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32</meta:user-defined>
    <meta:user-defined meta:name="OVERHEIDop.GmbID/DC.identifier">gmb-2015-230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K 15</meta:user-defined>
    <meta:user-defined meta:name="OVERHEIDop.woonplaats">Ellecom</meta:user-defined>
    <meta:user-defined meta:name="OVERHEIDop.straatnaam">Buiten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2997 449297</meta:user-defined>
    <meta:user-defined meta:name="OVERHEIDop.versieInformatie"/>
  </office:meta>
</office:document-meta>
</file>