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oprichten van een dakopbouw aan de Prunusstraat 19, 2636 BE Schipluiden</text:p>
      <text:section text:name="zakelijke-mededeling_id1-3-2" text:style-name="zakelijke-mededeling">
        <text:section text:name="zakelijke-mededeling-tekst_id1-3-2-1" text:style-name="zakelijke-mededeling-tekst">
          <text:section text:name="tekst_id1-3-2-1-1" text:style-name="tekst">
            <text:p text:style-name="common-al">-Het oprichten van een dakopbouw aan de Prunusstraat 19, 2636 BE Schipluiden (Z-HZ_WABO-2015-0133)</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23031</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031</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031</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oprichten van een dakopbouw aan de Prunusstraat 19, 2636 BE Schipl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031</meta:user-defined>
    <meta:user-defined meta:name="OVERHEIDop.GmbID/DC.identifier">gmb-2015-23031</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Schipluiden</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1229 443277</meta:user-defined>
    <meta:user-defined meta:name="OVERHEIDop.versieInformatie"/>
  </office:meta>
</office:document-meta>
</file>