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 </text:span>
          </text:p>
            <text:p text:style-name="common-al">* Kerstboomverbranding op 7 januari 2015 op de parkeerplaats bij Water aan de Warand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30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303</meta:user-defined>
    <meta:user-defined meta:name="OVERHEIDop.GmbID/DC.identifier">gmb-2015-230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2</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