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*Kerstboomverbranding 7 januari 2015 op de parkeerplaats van de sportvelden aan de Broekstraa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301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301</meta:user-defined>
    <meta:user-defined meta:name="OVERHEIDop.GmbID/DC.identifier">gmb-2015-230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S 34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891 398241</meta:user-defined>
    <meta:user-defined meta:name="OVERHEIDop.versieInformatie"/>
  </office:meta>
</office:document-meta>
</file>