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Ruys de Beerenbrouckstr 27, het aanbrengen van handelsreclame en wijzigen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300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0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0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uys de Beerenbrouckstr 27, het aanbrengen van handelsreclame en wijzigen pu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04</meta:user-defined>
    <meta:user-defined meta:name="OVERHEIDop.GmbID/DC.identifier">gmb-2015-2300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MK 41</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0986 460843</meta:user-defined>
    <meta:user-defined meta:name="OVERHEIDop.versieInformatie"/>
  </office:meta>
</office:document-meta>
</file>