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Meidoornlaan 4 t/m 26, het vernieuwen van bestaande gevelelementen en daken van de woningen en berg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300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0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eidoornlaan 4 t/m 26, het vernieuwen van bestaande gevelelementen en daken van de woningen en berg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001</meta:user-defined>
    <meta:user-defined meta:name="OVERHEIDop.GmbID/DC.identifier">gmb-2015-2300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M 26</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2733 461317</meta:user-defined>
    <meta:user-defined meta:name="OVERHEIDop.versieInformatie"/>
  </office:meta>
</office:document-meta>
</file>