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*Kerstboomverbranding ROG Buurtschap Hulten op 10 januari 2015 van 19.00 – 21.00 uur op Oude Baan 4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300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300</meta:user-defined>
    <meta:user-defined meta:name="OVERHEIDop.GmbID/DC.identifier">gmb-2015-230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3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27 398387</meta:user-defined>
    <meta:user-defined meta:name="OVERHEIDop.versieInformatie"/>
  </office:meta>
</office:document-meta>
</file>