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Bekendmaking uitvoeringsprogramma 2015 toezicht en handhaving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zij in de collegevergadering van 10 maart 2015 het uitvoeringsprogramma 2015 toezicht en handhaving Omgevingsrecht hebben vastgesteld.</text:p>
            <text:p text:style-name="common-al"/>
            <text:p text:style-name="common-al">Dit programma is een beleidsregel als bedoeld in art. 4:81 Algemene wet bestuursrecht en treedt in werking de dag na het verschijnen van deze publicatie (artikel 3:40 Algemene wet bestuursrecht).</text:p>
            <text:p text:style-name="common-al"/>
            <text:p text:style-name="common-al">De Wet algemene bepalingen omgevingsrecht (hierna: Wabo) verplicht gemeenten om ieder jaar een uitvoeringsprogramma voor handhaving op te stellen, waarin de gemeente opneemt welke handhavingsinspanningen zij het komende jaar verricht. Op grond van deze Wet heeft het college de plicht om de gemeenteraad jaarlijks te informeren over zijn beleidsvoornemens om de Waboregelgeving te handhaven. </text:p>
            <text:p text:style-name="common-al"/>
            <text:p text:style-name="common-al">Het uitvoeringsprogramma ligt van 19 maart tot en met 30 april ter inzage bij de afdeling Publiekszaken, Geleenstraat 25-27 (begane grond) van maandag tot en met vrijdag van 08.30 tot 14.00 uur. </text:p>
            <text:p text:style-name="common-al"/>
            <text:p text:style-name="last-al">Voor vragen kunt u contact opnemen met M. Slenter, 14045 of <text:a xlink:href="mailto:m.slenter@heerlen.nl" xlink:type="simple">m.slenter@heerl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299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kendmaking uitvoeringsprogramma 2015 toezicht en handhaving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98</meta:user-defined>
    <meta:user-defined meta:name="OVERHEIDop.GmbID/DC.identifier">gmb-2015-22998</meta:user-defined>
    <meta:user-defined meta:name="OVERHEID.Gemeente/DC.creator">Heerl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6800</meta:user-defined>
    <meta:user-defined meta:name="OVERHEID.Gemeente/DC.spatial">Leusden</meta:user-defined>
    <meta:user-defined meta:name="OVERHEIDop.versieInformatie"/>
  </office:meta>
</office:document-meta>
</file>