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atuurgebied Reiderwolde</text:p>
      <text:section text:name="zakelijke-mededeling_id1-3-2" text:style-name="zakelijke-mededeling">
        <text:section text:name="zakelijke-mededeling-tekst_id1-3-2-1" text:style-name="zakelijke-mededeling-tekst">
          <text:section text:name="tekst_id1-3-2-1-1" text:style-name="tekst">
            <text:p text:style-name="common-al"> Op de aangegeven datum is de volgende omgevingsvergunning naar de aanvrager verzonden: </text:p>
            <text:p text:style-name="common-al"> - 13/03/2015, aanleggen ruiterpaden in ‘natuurgebied Reiderwolde’ (tussen de Ekamperweg, Finsterwolde en de Hoofdstraat en Bouwtelaan, Beerta), kadastraal FSW G 555 &amp; BTA K 800 en het realiseren van een parkeervoorziening tegenover Ekamperweg 28, 9684 VT Finsterwolde, kadastraal FSW G 555.</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last-al">Winschoten, 18 maa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299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tuurgebied Reid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94</meta:user-defined>
    <meta:user-defined meta:name="OVERHEIDop.GmbID/DC.identifier">gmb-2015-2299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AZ 7</meta:user-defined>
    <meta:user-defined meta:name="OVERHEIDop.woonplaats">Finsterwolde</meta:user-defined>
    <meta:user-defined meta:name="OVERHEIDop.straatnaam">Veenpad</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8352 578663</meta:user-defined>
    <meta:user-defined meta:name="OVERHEIDop.versieInformatie"/>
  </office:meta>
</office:document-meta>
</file>