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aanvraag omgevingsvergunning (naar aanleiding van beslissing op bezwaar) / reguliere procedure / S. Houbenweg 3, 6051 A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08 januari 2015 / het bouwen van een bedrijfshal en een kantoor </text:p>
            <text:p text:style-name="common-al"/>
            <text:p text:style-name="common-al">
            <text:span text:style-name="nadrukvet">Beroep</text:span>
          </text:p>
            <text:p text:style-name="common-al">Tegen dit besluit kan binnen zes weken na de dag van verzending van dit besluit aan de aanvrager een beroepschrift worden ingediend bij de rechtbank te Roermond, sector bestuursrecht, postbus 950, 6040 AZ te Roermond. Het beroepschrift moet zijn ondertekend en dient tenminste de naam en het adres van de indiener, de dagtekening, de omschrijving van het besluit waartegen het is gericht en de gronden van het beroep te bevatten. Van de indiener van het beroepschrift wordt griffierecht geheven. </text:p>
            <text:p text:style-name="common-al">Hebben u of derde belanghebbenden er veel belang bij dat dit besluit niet in werking treedt, dan kan een voorlopige voorziening aan de voorzieningenrechter van de rechtbank, postbus 950, 6040 AZ ter Roermond worden aangevraagd. In dat geval moet binnen de genoemde termijn ook een beroep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99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aanvraag omgevingsvergunning (naar aanleiding van beslissing op bezwaar) / reguliere procedure / S. Houbenweg 3, 6051 AL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91</meta:user-defined>
    <meta:user-defined meta:name="OVERHEIDop.GmbID/DC.identifier">gmb-2015-2299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X 2</meta:user-defined>
    <meta:user-defined meta:name="OVERHEIDop.woonplaats">Maasbracht</meta:user-defined>
    <meta:user-defined meta:name="OVERHEIDop.straatnaam">S. Houb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41 351894</meta:user-defined>
    <meta:user-defined meta:name="OVERHEIDop.versieInformatie"/>
  </office:meta>
</office:document-meta>
</file>