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cliëntenparticipatie Participatiewet gemeente Enschede 2015 </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lezen het voorstel van het college van burgemeester en wethouders van 18 november 2014;</text:p>
            <text:p text:style-name="al"/>
            <text:p text:style-name="al">gelet op artikel 47 van de Participatiewet;</text:p>
            <text:p text:style-name="al"/>
            <text:p text:style-name="al">gelezen het advies van de cliëntenraad werk en inkomen;</text:p>
            <text:p text:style-name="al"/>
            <text:p text:style-name="al">besluit vast te stellen de </text:p>
            <text:p text:style-name="al"/>
            <text:p text:style-name="al">Verordening cliëntenparticipatie Participatiewet gemeente Enschede 201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text:number>
                <text:p text:style-name="al">cliënt: de persoon die behoort tot de personenkring zoals omschreven in artikel 7, eerste lid van de Participatiewet;</text:p>
              </text:list-item>
              <text:list-item text:style-override="id1-3-2-2-1-3-2">
                <text:number>-</text:number>
                <text:p text:style-name="al">cliëntenraad: cliëntenraad Participatiewet bestaande uit de vertegenwoordigers van cliënten, met taken en bevoegdheden zoals in deze verordening omschreven;</text:p>
              </text:list-item>
              <text:list-item text:style-override="id1-3-2-2-1-3-3">
                <text:number>-</text:number>
                <text:p text:style-name="al">het college: het college van burgemeester en wethouders van de gemeente Enschede.</text:p>
              </text:list-item>
            </text:list>
          </text:section>
          <text:section text:name="artikel_id1-3-2-2-2" text:style-name="artikel">
            <text:p text:style-name="artikel_kop_titel"><text:span text:style-name="artikel_kop_label">Artikel</text:span> <text:span text:style-name="artikel_kop_nr">2.</text:span> Naam, doel, taak en positie</text:p>
            <text:list text:style-name="id1-3-2-2-2-2">
              <text:list-item text:style-override="id1-3-2-2-2-2">
                <text:number> 1. </text:number>
                <text:p text:style-name="al">Er is een adviesraad voor cliëntenparticipatie, genaamd cliëntenraad Participatiewet, die met inachtneming van het in lid 2 bepaalde adviseert aan het college.</text:p>
              </text:list-item>
              <text:list-item text:style-override="id1-3-2-2-2-3">
                <text:number> 2. </text:number>
                <text:p text:style-name="al">Het doel van de cliëntenraad Participatiewet is het behartigen van de belangen van de doelgroepen van het participatiebeleid.</text:p>
              </text:list-item>
              <text:list-item text:style-override="id1-3-2-2-2-4">
                <text:number> 3. </text:number>
                <text:p text:style-name="al">De cliëntenraad heeft tot taak het college gevraagd en ongevraagd te adviseren over beleidsvorming en beleidsuitvoering betreffende de Participatiewet, de IOAW, de IOAZ en aanverwante regelgeving.</text:p>
              </text:list-item>
              <text:list-item text:style-override="id1-3-2-2-2-5">
                <text:number> 4. </text:number>
                <text:p text:style-name="al">Het college kan taken toevoegen.</text:p>
              </text:list-item>
              <text:list-item text:style-override="id1-3-2-2-2-6">
                <text:number> 5. </text:number>
                <text:p text:style-name="al">De cliëntenraad functioneert onafhankelijk van de gemeente. De leden worden op persoonlijke titel benoemd en functioneren zonder last of ruggespraak.</text:p>
              </text:list-item>
            </text:list>
          </text:section>
          <text:section text:name="artikel_id1-3-2-2-3" text:style-name="artikel">
            <text:p text:style-name="artikel_kop_titel"><text:span text:style-name="artikel_kop_label">Artikel</text:span> <text:span text:style-name="artikel_kop_nr">3.Wijze</text:span> van advisering</text:p>
            <text:list text:style-name="id1-3-2-2-3-2">
              <text:list-item text:style-override="id1-3-2-2-3-2">
                <text:number>1.</text:number>
                <text:p text:style-name="al">De cliëntenraad krijgt alle informatie die het voor de uitoefening van zijn taken zoals in deze verordening omschreven nodig heeft.</text:p>
              </text:list-item>
              <text:list-item text:style-override="id1-3-2-2-3-3">
                <text:number>2.</text:number>
                <text:p text:style-name="al">De cliëntenraad wordt vroegtijdig betrokken bij de voorbereiding en de totstandkoming van beleidsvoorstellen en uitvoeringsmaatregelen.</text:p>
              </text:list-item>
              <text:list-item text:style-override="id1-3-2-2-3-4">
                <text:number>3.</text:number>
                <text:p text:style-name="al">Het college stelt de cliëntenraad in de gelegenheid op een zodanig tijdstip advies uit te brengen dat dit advies nog van invloed kan zijn op het door het door het college te nemen besluit.</text:p>
              </text:list-item>
              <text:list-item text:style-override="id1-3-2-2-3-5">
                <text:number>4.</text:number>
                <text:p text:style-name="al">Indien het college de cliëntenraad advies vraagt, wordt het advies binnen 4 weken uitgebracht. De cliëntenraad kan het uitbrengen van een advies eenmaal voor maximaal twee weken verdagen. Daarvan geeft hij schriftelijk mededeling aan het college.</text:p>
              </text:list-item>
              <text:list-item text:style-override="id1-3-2-2-3-6">
                <text:number>5.</text:number>
                <text:p text:style-name="al">De cliëntenraad verstrekt zijn voorstellen, informatieverzoeken en adviezen schriftelijk. Het college verzorgt binnen vier weken een bij voorkeur schriftelijke, met redenen omklede reactie.</text:p>
              </text:list-item>
              <text:list-item text:style-override="id1-3-2-2-3-7">
                <text:number>6.</text:number>
                <text:p text:style-name="al">Alle adviezen van de cliëntenraad worden ter kennisname aan de raad van de gemeente Enschede verstrekt.</text:p>
              </text:list-item>
              <text:list-item text:style-override="id1-3-2-2-3-8">
                <text:number>7.</text:number>
                <text:p text:style-name="al">De cliëntenraad is niet bevoegd te adviseren naar aanleiding van klachten, bezwaarschriften en andere zaken die op individuele cliënten betrekking hebben.</text:p>
              </text:list-item>
            </text:list>
          </text:section>
          <text:section text:name="artikel_id1-3-2-2-4" text:style-name="artikel">
            <text:p text:style-name="artikel_kop_titel"><text:span text:style-name="artikel_kop_label">Artikel</text:span> <text:span text:style-name="artikel_kop_nr">4.</text:span> Samenstelling, secretaris</text:p>
            <text:list text:style-name="id1-3-2-2-4-2">
              <text:list-item text:style-override="id1-3-2-2-4-2">
                <text:number> 1. </text:number>
                <text:p text:style-name="al">De cliëntenraad heeft ten minste 5 en ten hoogste 9 leden, waaronder een voorzitter. </text:p>
              </text:list-item>
              <text:list-item text:style-override="id1-3-2-2-4-3">
                <text:number> 2. </text:number>
                <text:p text:style-name="al">Een lid van de cliëntenraad is niet tevens:</text:p>
                <text:list text:style-name="id1-3-2-2-4-3-3">
                  <text:list-item text:style-override="id1-3-2-2-4-3-3-1">
                    <text:number>a.</text:number>
                    <text:p text:style-name="al">lid van de Ondernemingsraad van de  ondernemingsraad Sociale Werkvoorziening of van commissies daarvan;</text:p>
                  </text:list-item>
                  <text:list-item text:style-override="id1-3-2-2-4-3-3-2">
                    <text:number>b.</text:number>
                    <text:p text:style-name="al">ambtenaar in dienst van de gemeente;</text:p>
                  </text:list-item>
                  <text:list-item text:style-override="id1-3-2-2-4-3-3-3">
                    <text:number>c.</text:number>
                    <text:p text:style-name="al">lid van de gemeenteraad van Enschede.</text:p>
                  </text:list-item>
                </text:list>
              </text:list-item>
              <text:list-item text:style-override="id1-3-2-2-4-4">
                <text:number> 3. </text:number>
                <text:p text:style-name="al">De cliëntenraad  wordt ondersteund door een ambtelijk secretaris.</text:p>
              </text:list-item>
              <text:list-item text:style-override="id1-3-2-2-4-5">
                <text:number> 4. </text:number>
                <text:p text:style-name="al">De ambtelijk secretaris maakt geen deel uit van de cliëntenraad.</text:p>
              </text:list-item>
            </text:list>
          </text:section>
          <text:section text:name="artikel_id1-3-2-2-5" text:style-name="artikel">
            <text:p text:style-name="artikel_kop_titel"><text:span text:style-name="artikel_kop_label">Artikel</text:span> <text:span text:style-name="artikel_kop_nr">5.</text:span> Voordracht, benoeming, zittingsduur, einde lidmaatschap</text:p>
            <text:list text:style-name="id1-3-2-2-5-2">
              <text:list-item text:style-override="id1-3-2-2-5-2">
                <text:number>1.</text:number>
                <text:p text:style-name="al">Onverminderd het bepaalde in artikel 4 lid 2 stelt het college de eisen vast waaraan te benoemen kandidaat-leden van de cliëntenraad moeten voldoen, na een daartoe strekkend advies van de betreffende programmadirecteur.</text:p>
              </text:list-item>
              <text:list-item text:style-override="id1-3-2-2-5-3">
                <text:number>2.</text:number>
                <text:p text:style-name="al">Het college benoemt de voorzitter van de cliëntenraad op voordracht van de betreffende programmadirecteur.</text:p>
              </text:list-item>
              <text:list-item text:style-override="id1-3-2-2-5-4">
                <text:number>3.</text:number>
                <text:p text:style-name="al">Het college benoemt de overige leden van de cliëntenraad op voordracht van de voorzitter en na een daartoe strekkend advies van de betreffende programmadirecteur.</text:p>
              </text:list-item>
              <text:list-item text:style-override="id1-3-2-2-5-5">
                <text:number>4.</text:number>
                <text:p text:style-name="al">Het college benoemt de voorzitter en overige leden voor een periode van twee jaar. Zij kunnen maximaal tweemaal worden herbenoemd.</text:p>
              </text:list-item>
              <text:list-item text:style-override="id1-3-2-2-5-6">
                <text:number>5.</text:number>
                <text:p text:style-name="al">De leden kunnen te allen tijde ontslag nemen door hiervan mededeling te doen aan het college.</text:p>
              </text:list-item>
              <text:list-item text:style-override="id1-3-2-2-5-7">
                <text:number>6.</text:number>
                <text:p text:style-name="al">Het lidmaatschap van de cliëntenraad eindigt:</text:p>
                <text:list text:style-name="id1-3-2-2-5-7-3">
                  <text:list-item text:style-override="id1-3-2-2-5-7-3-1">
                    <text:number>a.</text:number>
                    <text:p text:style-name="al">bij periodiek aftreden;</text:p>
                  </text:list-item>
                  <text:list-item text:style-override="id1-3-2-2-5-7-3-2">
                    <text:number>b.</text:number>
                    <text:p text:style-name="al">op eigen verzoek;</text:p>
                  </text:list-item>
                  <text:list-item text:style-override="id1-3-2-2-5-7-3-3">
                    <text:number>c.</text:number>
                    <text:p text:style-name="al">door overlijden;</text:p>
                  </text:list-item>
                  <text:list-item text:style-override="id1-3-2-2-5-7-3-4">
                    <text:number>d.</text:number>
                    <text:p text:style-name="al">op grond van het bepaalde in de leden 7 en 8;</text:p>
                  </text:list-item>
                  <text:list-item text:style-override="id1-3-2-2-5-7-3-5">
                    <text:number>e.</text:number>
                    <text:p text:style-name="al">met onmiddellijke ingang op de dag waarop zich de onverenigbaarheid als bedoeld in artikel 4 lid 2 voordoet.</text:p>
                  </text:list-item>
                </text:list>
              </text:list-item>
              <text:list-item text:style-override="id1-3-2-2-5-8">
                <text:number>7.</text:number>
                <text:p text:style-name="al">Het college kan leden ontslaan indien de meerderheid van de leden de voorzitter van de cliëntenraad hierom gemotiveerd verzoekt en na een daartoe strekkend advies van de betreffende programmadirecteur.</text:p>
              </text:list-item>
              <text:list-item text:style-override="id1-3-2-2-5-9">
                <text:number>8.</text:number>
                <text:p text:style-name="al">Het college kan de voorzitter ontslaan indien de meerderheid van de leden van de cliëntenraad hierom gemotiveerd verzoeken en na een daartoe strekkend advies van de betreffende programmadirecteur.</text:p>
              </text:list-item>
              <text:list-item text:style-override="id1-3-2-2-5-10">
                <text:number>9.</text:number>
                <text:p text:style-name="al">De cliëntenraad kiest uit zijn midden een plaatsvervangend voorzitter.</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 1. </text:number>
                <text:p text:style-name="al">De cliëntenraad vergadert ten minste viermaal per jaar.</text:p>
              </text:list-item>
              <text:list-item text:style-override="id1-3-2-2-6-3">
                <text:number> 2. </text:number>
                <text:p text:style-name="al">Op verzoek, in te dienen bij de voorzitter, van een meerderheid van het aantal leden van de cliëntenraad, wordt een extra vergadering belegd.</text:p>
              </text:list-item>
              <text:list-item text:style-override="id1-3-2-2-6-4">
                <text:number> 3. </text:number>
                <text:p text:style-name="al">De cliëntenraad kan geen besluiten nemen indien niet ten minste de helft van het aantal stemgerechtigde leden aanwezig is. Alle besluiten worden met gewone meerderheid genomen.</text:p>
              </text:list-item>
              <text:list-item text:style-override="id1-3-2-2-6-5">
                <text:number>4. </text:number>
                <text:p text:style-name="al">De daartoe aangewezen contactpersoon, genoemd in artikel 8 lid 2, woont als regel de vergaderingen van de cliëntenraad bij en kan toelichting geven over de aldaar besproken onderwerpen.</text:p>
              </text:list-item>
              <text:list-item text:style-override="id1-3-2-2-6-6">
                <text:number> 5. </text:number>
                <text:p text:style-name="al">Vergaderingen van de cliëntenraad zijn besloten. De cliëntenraad kan besluiten tot het houden van een openbare vergadering.</text:p>
              </text:list-item>
              <text:list-item text:style-override="id1-3-2-2-6-7">
                <text:number> 6. </text:number>
                <text:p text:style-name="al">De cliëntenraad houdt ten minste eenmaal per jaar ten behoeve van het contact met de cliënten een openbare vergadering.</text:p>
              </text:list-item>
            </text:list>
          </text:section>
          <text:section text:name="artikel_id1-3-2-2-7" text:style-name="artikel">
            <text:p text:style-name="artikel_kop_titel"><text:span text:style-name="artikel_kop_label">Artikel</text:span> <text:span text:style-name="artikel_kop_nr">7.</text:span> Regeling van vergaderingen</text:p>
            <text:list text:style-name="id1-3-2-2-7-2">
              <text:list-item text:style-override="id1-3-2-2-7-2">
                <text:number> 1. </text:number>
                <text:p text:style-name="al">De voorzitter bepaalt in overleg met de ambtelijk secretaris de tijd en plaats van de vergaderingen.</text:p>
              </text:list-item>
              <text:list-item text:style-override="id1-3-2-2-7-3">
                <text:number> 2. </text:number>
                <text:p text:style-name="al">De voorzitter en de ambtelijk secretaris stellen in overleg de agenda op. Alle leden, het college en het desbetreffende programma hebben het recht een onderwerp op de agenda te plaatsen.</text:p>
              </text:list-item>
              <text:list-item text:style-override="id1-3-2-2-7-4">
                <text:number> 3. </text:number>
                <text:p text:style-name="al">De ambtelijk secretaris roept de vergadering bijeen door middel van een schriftelijke kennisgeving aan de deelnemers van de cliëntenraad , waaronder begrepen de in artikel  8 lid 2 bedoelde contactpersoon.  </text:p>
              </text:list-item>
              <text:list-item text:style-override="id1-3-2-2-7-5">
                <text:number> 4. </text:number>
                <text:p text:style-name="al">De ambtelijk secretaris maakt een verslag van de vergadering.</text:p>
              </text:list-item>
            </text:list>
          </text:section>
          <text:section text:name="artikel_id1-3-2-2-8" text:style-name="artikel">
            <text:p text:style-name="artikel_kop_titel"><text:span text:style-name="artikel_kop_label">Artikel</text:span> <text:span text:style-name="artikel_kop_nr">8</text:span> . Facilitering</text:p>
            <text:list text:style-name="id1-3-2-2-8-2">
              <text:list-item text:style-override="id1-3-2-2-8-2">
                <text:number>1.</text:number>
                <text:p text:style-name="al">Het college stelt vergaderaccommodatie en daarbij behorende voorzieningen beschikbaar.</text:p>
              </text:list-item>
              <text:list-item text:style-override="id1-3-2-2-8-3">
                <text:number>2.</text:number>
                <text:p text:style-name="al">Eén door de desbetreffende programmadirecteur aangewezen ambtenaar treedt op als contactpersoon van de cliëntenraad.</text:p>
              </text:list-item>
            </text:list>
          </text:section>
          <text:section text:name="artikel_id1-3-2-2-9" text:style-name="artikel">
            <text:p text:style-name="artikel_kop_titel"><text:span text:style-name="artikel_kop_label">Artikel</text:span> <text:span text:style-name="artikel_kop_nr">9</text:span> Vergoedingen</text:p>
            <text:p text:style-name="al">Voor het bijwonen van de vergaderingen wordt, tot een maximum van 10 vergaderingen per jaar, aan de leden van de cliëntenraad Participatiewet een vergoeding toegekend conform Hoofdstuk IV van de Verordening rechtspositie wethouders, raads- en commissieleden Enschede 2006.</text:p>
          </text:section>
          <text:section text:name="artikel_id1-3-2-2-10" text:style-name="artikel">
            <text:p text:style-name="artikel_kop_titel"><text:span text:style-name="artikel_kop_label">Artikel</text:span> <text:span text:style-name="artikel_kop_nr">10</text:span> Budget</text:p>
            <text:list text:style-name="id1-3-2-2-10-2">
              <text:list-item text:style-override="id1-3-2-2-10-2">
                <text:number>1.</text:number>
                <text:p text:style-name="al">Het college stelt jaarlijks een budget beschikbaar ten behoeve van de cliëntenraad.</text:p>
              </text:list-item>
              <text:list-item text:style-override="id1-3-2-2-10-3">
                <text:number>2.</text:number>
                <text:p text:style-name="al">Ten laste hiervan kunnen onder meer kosten worden gebracht die verband houden met deskundigheidsbevordering, het inwinnen van advies, achterbanraadpleging en organisatiekosten. De vergoeding als bedoeld in art 9 komt niet ten laste van dit budget</text:p>
              </text:list-item>
              <text:list-item text:style-override="id1-3-2-2-10-4">
                <text:number>3.</text:number>
                <text:p text:style-name="al">Jaarlijks voor 1 april brengt de cliëntenraad aan het college verslag uit van de activiteiten en bevindingen over het voorgaande jaar. Daarbij wordt in een financieel verslag tevens verantwoording afgelegd over de besteding van het beschikbaar gestelde budget.</text:p>
              </text:list-item>
            </text:list>
          </text:section>
          <text:section text:name="artikel_id1-3-2-2-11" text:style-name="artikel">
            <text:p text:style-name="artikel_kop_titel"><text:span text:style-name="artikel_kop_label">Artikel</text:span> <text:span text:style-name="artikel_kop_nr">11.</text:span> Waarborg tegen benadeling en geheimhoudingsverplichting</text:p>
            <text:list text:style-name="id1-3-2-2-11-2">
              <text:list-item text:style-override="id1-3-2-2-11-2">
                <text:number> 1. </text:number>
                <text:p text:style-name="al">Het college draagt er zorg voor dat leden, voormalige leden en toekomstige leden van de cliëntenraad uit hoofde van hun lidmaatschap op geen enkele wijze worden benadeeld ten aanzien van hun aanspraken op diensten van het desbetreffende programma en de bejegening door medewerkers van het desbetreffende programma. </text:p>
              </text:list-item>
              <text:list-item text:style-override="id1-3-2-2-11-3">
                <text:number> 2. </text:number>
                <text:p text:style-name="al">De leden gaan vertrouwelijk om met informatie die als zodanig is aangemerkt en ondertekenen een geheimhoudingsverklaring.</text:p>
              </text:list-item>
            </text:list>
          </text:section>
          <text:section text:name="artikel_id1-3-2-2-12" text:style-name="artikel">
            <text:p text:style-name="artikel_kop_titel"><text:span text:style-name="artikel_kop_label">Artikel</text:span> <text:span text:style-name="artikel_kop_nr">12.</text:span> Evaluatie</text:p>
            <text:p text:style-name="al">Het college evalueert voor het eerst na twee jaar en vervolgens iedere vier jaar het functioneren van de cliëntenraad en eventueel vaker indien de cliëntenraad of de voorzitter daarvan, het college of de gemeenteraad tussentijdse evaluatie nodig acht.</text:p>
          </text:section>
          <text:section text:name="artikel_id1-3-2-2-13" text:style-name="artikel">
            <text:p text:style-name="artikel_kop_titel"><text:span text:style-name="artikel_kop_label">Artikel</text:span> <text:span text:style-name="artikel_kop_nr">13</text:span> Slotbepalingen</text:p>
            <text:p text:style-name="al">In gevallen waarin deze verordening niet voorziet, voorziet het college, na daartoe advies te hebben ingewonnen van de cliëntenraad en eventueel de directeur van het desbetreffende programma.</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cliëntenraad Participatiewet gemeente Enschede 2015. </text:p>
          </text:section>
          <text:section text:name="artikel_id1-3-2-2-15" text:style-name="artikel">
            <text:p text:style-name="artikel_kop_titel"><text:span text:style-name="artikel_kop_label">Artikel</text:span> <text:span text:style-name="artikel_kop_nr">15</text:span> Inwerkingtreding</text:p>
            <text:p text:style-name="al">Deze verordening treedt, onder gelijktijdige intrekking van de verordening cliëntenparticipatie werk en inkomen, in werking met ingang van 1 januari 2015.</text:p>
            <text:p text:style-name="al"/>
          </text:section>
        </text:section>
        <text:section text:name="regeling-sluiting_id1-3-2-3" text:style-name="regeling-sluiting">
          <text:section text:name="gegeven_id1-3-2-3-1" text:style-name="gegeven">
            <text:p text:style-name="dagtekening">
            <text:span text:style-name="plaats">Aldus vastgesteld in de openbare raadsvergadering van 15 december 2014.  </text:span>
            <text:span text:style-name="datum"/>
          </text:p>
          </text:section>
          <text:section text:name="ondertekening_id1-3-2-3-2">
            <text:p><text:span text:style-name="ondertekening_naam">
            <text:span text:style-name="voornaam">
              
            </text:span>
            <text:span text:style-name="achternaam"/>
          </text:span></text:p>
            <text:p><text:span text:style-name="functie">De voorzitter, A.A. Broekman – Veltman </text:span></text:p>
            <text:p><text:span text:style-name="deze">De griffier, R.M. Jongedijk </text:span></text:p>
            <text:p><text:span text:style-name="organisatie"/></text:p>
            <text:p><text:span text:style-name="organisatie"/></text:p>
          </text:section>
        </text:section>
        <text:section text:name="bijlage_id1-3-2-4" text:style-name="bijlage">
          <text:p text:style-name="bijlage_top"/>
          <text:p text:style-name="hoofdstuk_kop">Toelichting</text:p>
          <text:p text:style-name="al"/>
          <text:p text:style-name="al">
          <text:span text:style-name="nadrukvet">Algemeen</text:span>
        </text:p>
          <text:p text:style-name="al">Met deze verordening wordt uitvoering gegeven aan artikel 47 van de Participatiewet. Dit artikel draagt de gemeenteraad op bij verordening regels vast te stellen over de wijze waarop personen als bedoeld in artikel 7, eerste lid, van de Participatiewet of hun vertegenwoordigers betrokken worden bij de ontwikkeling van het gemeentelijke beleid. Personen als bedoeld in artikel 7, eerste lid, van de Participatiewet zijn personen:</text:p>
          <text:p text:style-name="al">- die algemene bijstand ontvangen;</text:p>
          <text:p text:style-name="al">-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p text:style-name="al">- personen als bedoeld in artikel 10, tweede lid, van de Participatiewet;</text:p>
          <text:p text:style-name="al">- personen met een nabestaanden- of wezenuitkering op grond van de Algemene nabestaandenwet;</text:p>
          <text:p text:style-name="al">- personen met een uitkering ingevolge de Wet inkomensvoorziening oudere en gedeeltelijk arbeidsongeschikte werkloze werknemers;</text:p>
          <text:p text:style-name="al">- personen met een uitkering ingevolge de Wet inkomensvoorziening oudere en gedeeltelijk arbeidsongeschikte gewezen zelfstandigen;</text:p>
          <text:p text:style-name="al">- personen zonder uitkering; </text:p>
          <text:p text:style-name="al">en, die voor de arbeidsinschakeling zijn aangewezen op een door het college aangeboden voorziening.</text:p>
          <text:p text:style-name="al"/>
          <text:p text:style-name="al">Om een goede werking van de cliëntenraad te waarborgen worden de leden van de cliëntenraad worden ondersteund en gefaciliteerd door de gemeente. De regering hecht sterk aan actieve betrokkenheid van burgers die met de Participatiewet te maken krijgen.</text:p>
          <text:p text:style-name="al"/>
          <text:p text:style-name="al">
          <text:span text:style-name="nadrukvet">Artikelsgewijze toelichting</text:span>
        </text:p>
          <text:p text:style-name="al">Enkel die bepalingen die nadere toelichting behoeven worden hier behandeld.</text:p>
          <text:p text:style-name="al"/>
          <text:p text:style-name="al">
          <text:span text:style-name="nadrukvet">Artikel 1. Begripsbepalingen </text:span>
        </text:p>
          <text:p text:style-name="al">Slechts de begrippen die meermalen worden gebruikt in de verordening, worden hier toegelicht. Begrippen die slechts een enkele keer voorkomen in de tekst van de verordening, worden aldaar voluit geschreven en behoeven op deze plaats geen nadere toelichting.</text:p>
          <text:p text:style-name="al"/>
          <text:p text:style-name="al">
          <text:span text:style-name="nadrukvet">Artikel 2. Naam, taak, doel en positie</text:span>
        </text:p>
          <text:p text:style-name="al">Onder beleidsuitvoering zoals genoemd in lid 3 van dit artikel wordt in ieder geval mede verstaan de bejegening van cliënten, de informatievoorziening, het serviceniveau, de bereikbaarheid, wachttijden, privacybescherming, (klachten)procedures, klanttevredenheidsonderzoeken en cliëntenparticipatie. Met de instelling van het Cliëntenraad wordt beoogd de kwaliteit van de dienstverlening van het desbetreffende programma te verhogen.</text:p>
          <text:p text:style-name="al"/>
          <text:p text:style-name="al">
          <text:span text:style-name="nadrukvet">Artikel 3. Wijze van advisering</text:span>
        </text:p>
          <text:p text:style-name="al">Lid 1. Het betreffen o.a. zaken waarmee de cliënt in de uitvoering rechtstreeks wordt geconfronteerd, zoals belangrijke beleidsvoorstellen en uitvoeringsmaatregelen, informatie- en voorlichtingsmateriaal, privacy-beschermingsmaatregelen, klachtenprocedures, enquêtes en klanttevredenheidsonderzoeken.</text:p>
          <text:p text:style-name="al">Lid 7. De bevoegdheden van het Cliëntenraad zijn van algemene aard en zijn niet van toepassing op belangenbehartiging in individuele gevallen.</text:p>
          <text:p text:style-name="al"/>
          <text:p text:style-name="al">
          <text:span text:style-name="nadrukvet">Artikel 4. Samenstelling, secretaris</text:span>
        </text:p>
          <text:p text:style-name="al">De voorzitter is tevens lid van de Cliëntenraad. De voorzitter vertegenwoordigt de Cliëntenraad naar buiten. </text:p>
          <text:p text:style-name="al"/>
          <text:p text:style-name="al">
          <text:span text:style-name="nadrukvet">Artikel 5. Voordracht, benoeming, zittingsduur, einde lidmaatschap</text:span>
        </text:p>
          <text:p text:style-name="al">Bij de door het college vast te stellen eisen aan kandidaat-leden (lid 1) is aan het volgende te denken. De voor te dragen kandidaat-leden dienen kennis te dragen of kennis te kunnen verwerven van de wetgeving waarop deze cliëntenparticipatie betrekking heeft. Zij mogen geen lid zijn van de gemeenteraad van Enschede. Geen ambtenaar zijn werkzaam bij het desbetreffende programma van de gemeente Enschede. Geen lid zijn van de OR-SW of van commissies daarvan. De betreffende programmadirecteur heeft een adviserende rol, vanuit zijn specifieke deskundigheid op het beleidsterrein van de Participatiewet (leden 1 t/m 3). Het meerderheidsvereiste bij het ontslaan van leden of de voorzitter (leden 7 en 8) dient om te waarborgen dat binnen de cliëntenraad een werkbare situatie blijft bestaan. </text:p>
          <text:p text:style-name="al"/>
          <text:p text:style-name="al">
          <text:span text:style-name="nadrukvet">Artikel 6. Vergaderingen</text:span>
        </text:p>
          <text:p text:style-name="al">In dit artikel is sprake van een contactpersoon (van de betreffende programmadirecteur) die toelichting kan geven op en informatie kan verstrekken over de besproken onderwerpen in de cliëntenraad. Het bijwonen van de vergaderingen, door deze contactpersoon, is daartoe de meest effectieve werkwijze.</text:p>
          <text:p text:style-name="al">De aanwijzing van deze contactpersoon wordt geregeld in artikel 8.</text:p>
          <text:p text:style-name="al"/>
          <text:p text:style-name="al">
          <text:span text:style-name="nadrukvet">Artikel 7. Regeling van vergaderingen</text:span>
        </text:p>
          <text:p text:style-name="al">Behoeft geen nadere toelichting.  </text:p>
          <text:p text:style-name="al"/>
          <text:p text:style-name="al">
          <text:span text:style-name="nadrukvet">Artikel 8. Facilitering</text:span>
        </text:p>
          <text:p text:style-name="al">Informatieverzoeken, voorstellen, adviezen, voorbereidingen van vergaderingen, e.d., lopen via de secretaris en de ambtelijk contactpersoon. Deze bewaken de afhandeling. Tevens woont de ambtelijk contactpersoon op verzoek van de Cliëntenraad de overlegvergaderingen bij en adviseert en ondersteunt deze de Cliëntenraad waar nodig en mogelijk (zie ook de toelichting bij artikel 6).</text:p>
          <text:p text:style-name="al">Het desbetreffende programma  zorgt voor de facilitering van de Cliëntenraad. Voorzieningen die hiertoe behoren zijn onder andere:</text:p>
          <text:list text:style-name="id1-3-2-4-45">
            <text:list-item text:style-override="id1-3-2-4-45-1">
              <text:number>a.</text:number>
              <text:p text:style-name="al">een zodanige vergaderruimte en werkruimte, dat deze bereikbaar, bruikbaar en toegankelijk is voor mensen met een handicap;</text:p>
            </text:list-item>
          </text:list>
          <text:list text:style-name="id1-3-2-4-46">
            <text:list-item text:style-override="id1-3-2-4-46-1">
              <text:number>b.</text:number>
              <text:p text:style-name="al">werkruimte bij de secretaris, waar onder meer een archief kan worden gehouden;</text:p>
            </text:list-item>
            <text:list-item text:style-override="id1-3-2-4-46-2">
              <text:number>c</text:number>
              <text:p text:style-name="al">publicatiemogelijkheden en communicatiemogelijkheden (computer, telefoon, kopieerapparatuur).</text:p>
            </text:list-item>
          </text:list>
          <text:p text:style-name="al"/>
          <text:p text:style-name="al">
          <text:span text:style-name="nadrukvet">Artikel 9. Vergoedingen</text:span>
        </text:p>
          <text:p text:style-name="al">De leden van de Cliëntenraad hebben recht op een vaste/forfaitaire onkostenvergoeding. </text:p>
          <text:p text:style-name="al"/>
          <text:p text:style-name="al">
          <text:span text:style-name="nadrukvet">Artikel 10. Budget</text:span>
        </text:p>
          <text:p text:style-name="al">Voor het goed functioneren van de cliëntenraad is het kunnen beschikken over een zeker werkbudget nodig. Het college stelt dit budget jaarlijks vast. </text:p>
          <text:p text:style-name="al">Uit dit budget kunnen zaken bekostigd worden zoals genoemd in lid 2 van dit artikel (echter niet de vergoeding als bedoeld in artikel 9).</text:p>
          <text:p text:style-name="al">Denkbaar is dat de cliëntenraad zich wil laten scholen of trainen op onderwerpen als:</text:p>
          <text:list text:style-name="id1-3-2-4-55">
            <text:list-item text:style-override="id1-3-2-4-55-1">
              <text:number>d.</text:number>
              <text:p text:style-name="al">de hoofdlijnen van en relevante ontwikkelingen ten aanzien van de Participatiewet; </text:p>
            </text:list-item>
            <text:list-item text:style-override="id1-3-2-4-55-2">
              <text:number>e.</text:number>
              <text:p text:style-name="al">de organisatie van het desbetreffende programma;</text:p>
            </text:list-item>
            <text:list-item text:style-override="id1-3-2-4-55-3">
              <text:number>f.</text:number>
              <text:p text:style-name="al">trainingen op het terrein van onder andere onderhandelingsvaardigheden, vergadertechniek en voorzitterschap.</text:p>
            </text:list-item>
          </text:list>
          <text:p text:style-name="al">Dat over de besteding van het budget (jaarlijks) verantwoording dient te worden afgelegd, spreekt voor zichzelf.</text:p>
          <text:p text:style-name="al"/>
          <text:p text:style-name="al">
          <text:span text:style-name="nadrukvet">Artikel 11. Waarborg tegen benadeling en geheimhoudingsverplichting</text:span>
        </text:p>
          <text:p text:style-name="al">Lid 2: Het gaat hierbij doorgaans om informatie die gedurende een beperkte periode als vertrouwelijk is aangemerkt, bijvoorbeeld tijdens de voorbereidingsfase van nieuw beleid.</text:p>
          <text:p text:style-name="al"/>
          <text:p text:style-name="al">
          <text:span text:style-name="nadrukvet">Artikel 12. Evaluatie</text:span>
        </text:p>
          <text:p text:style-name="al">Behoeft geen nadere toelichting. </text:p>
          <text:p text:style-name="al"/>
          <text:p text:style-name="al">
          <text:span text:style-name="nadrukvet">Artikel 13 Slotbepalingen</text:span>
        </text:p>
          <text:p text:style-name="al">Behoeft geen nadere toelichting. </text:p>
          <text:p text:style-name="al"/>
          <text:p text:style-name="al">
          <text:span text:style-name="nadrukvet">Artikel 14 Citeertitel</text:span>
        </text:p>
          <text:p text:style-name="al">Behoeft geen nadere toelichting. </text:p>
          <text:p text:style-name="al"/>
          <text:p text:style-name="al">
          <text:span text:style-name="nadrukvet">Artikel 15 Inwerkingtreding</text:span>
        </text:p>
          <text:p text:style-name="al">Behoeft geen nadere toelichting.<text:span text:style-name="nadrukvet"> </text:span></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
                      Nr. 22989</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989</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989</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cliëntenparticipatie Participatiewet gemeente Ensched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989</meta:user-defined>
    <meta:user-defined meta:name="OVERHEIDop.GmbID/DC.identifier">gmb-2015-22989</meta:user-defined>
    <meta:user-defined meta:name="OVERHEID.Gemeente/DC.creator">Ensched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nschede</meta:user-defined>
    <meta:user-defined meta:name="OVERHEIDgvop.Informatietype/DC.type">Verordeningen</meta:user-defined>
    <meta:user-defined meta:name="OVERHEID.Gemeente/DCTERMS.publisher">Enschede</meta:user-defined>
    <meta:user-defined meta:name="OVERHEID.Gemeente/DC.spatial">Enschede</meta:user-defined>
    <meta:user-defined meta:name="OVERHEIDop.versieInformatie"/>
  </office:meta>
</office:document-meta>
</file>