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en op de subsidie voor de BI-zone Vijfsluizen 2015, gemeente Schiedam</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18 november 2014 (kenmerk: BVBEL nr. 14INT00482), betreffende het vaststellen van de:</text:p>
            <text:p text:style-name="al">Verordening op de heffing en invordering van een BIZ-bijdrage en op de subsidie voor de BI-zone Vijfsluizen 2015;</text:p>
            <text:p text:style-name="al"/>
            <text:p text:style-name="al">gelet op artikel 1, eerste lid en artikel 7, vierde lid, van de Wet op de  bedrijveninvesteringszones, artikel 156, eerste lid, van de Gemeentewet en de tussen de gemeente Schiedam en Stichting Ondernemersfonds Vijfsluizen gesloten Uitvoeringsovereenkomst;</text:p>
            <text:p text:style-name="al"/>
            <text:p text:style-name="al">gelezen het advies van de raadscommissie d.d. 10 december 2014; ,</text:p>
            <text:p text:style-name="al"/>
            <text:p text:style-name="al">
            <text:span text:style-name="nadrukvet">b e s l u i t: </text:span>
          </text:p>
            <text:p text:style-name="al"/>
            <text:p text:style-name="al">vast te stellen de <text:span text:style-name="nadrukvet">VERORDENING OP DE HEFFING EN INVORDERING VAN EEN BIZ-BIJDRAGE EN OP DE SUBSIDIE VOOR DE BI-ZONE VIJFSLUIZEN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Schiedam en Stichting Ondernemersfonds Vijfsluizen gesloten Uitvoeringsovereenkomst.</text:p>
                </text:list-item>
              </text:list>
            </text:section>
            <text:section text:name="artikel_id1-3-2-2-1-3" text:style-name="artikel">
              <text:p text:style-name="artikel_kop_titel"><text:span text:style-name="artikel_kop_label">Artikel</text:span> <text:span text:style-name="artikel_kop_nr">2</text:span> 
                <text:span text:style-name="nadrukvet">Aanwijzing stichting</text:span>
              </text:p>
              <text:p text:style-name="al">De Stichting Ondernemersfonds Vijfsluizen wordt aangewezen als stichting als bedoeld in artikel 7 van de wet.</text:p>
            </text:section>
            <text:section text:name="artikel_id1-3-2-2-1-4" text:style-name="artikel">
              <text:p text:style-name="artikel_kop_titel"><text:span text:style-name="artikel_kop_label">Artikel</text:span> <text:span text:style-name="artikel_kop_nr">3</text:span> 
                <text:span text:style-name="nadrukvet">Gebiedsomschrijving</text:span>
              </text:p>
              <text:p text:style-name="al">De Bi-zone betreft het bedrijvenpark Vijfsluizen met uitzondering van het terrein waarop Mammoet Van Seumeren is gevestigd en omvat de volgende straten: Jan Evertsenweg, Karel Doormanweg, Jan van Galenstraat, Piet Heinstraat, Adriaan Banckertstraat en Daniël Pichotstraa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4</text:span> 
                <text:span text:style-name="nadrukvet">Aard van de belasting</text:span>
              </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 </text:p>
            </text:section>
            <text:section text:name="artikel_id1-3-2-2-2-3" text:style-name="artikel">
              <text:p text:style-name="artikel_kop_titel"><text:span text:style-name="artikel_kop_label">Artikel</text:span> <text:span text:style-name="artikel_kop_nr">5</text:span> 
                <text:span text:style-name="nadrukvet">Belastbaar feit en belastingplicht</text:span>
              </text:p>
              <text:list text:style-name="id1-3-2-2-2-3-2">
                <text:list-item text:style-override="id1-3-2-2-2-3-2">
                  <text:number> 1. </text:number>
                  <text:p text:style-name="al">De belasting wordt gedurende een periode van vijf jaren jaarlijks geheven ter zake van binnen de BI-zone gelegen onroerende zaken die niet in hoofdzaak tot woning dienen.</text:p>
                </text:list-item>
                <text:list-item text:style-override="id1-3-2-2-2-3-3">
                  <text:number> 2. </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6</text:span> 
                <text:span text:style-name="nadrukvet">Belastingobject</text:span>
              </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7</text:span> 
                <text:span text:style-name="nadrukvet">Maatstaf van heffing</text:span>
              </text:p>
              <text:list text:style-name="id1-3-2-2-2-5-2">
                <text:list-item text:style-override="id1-3-2-2-2-5-2">
                  <text:number> 1. </text:number>
                  <text:p text:style-name="al">De belasting wordt geheven naar de op de voet van hoofdstuk IV van de Wet waardering onroerende zaken voor het belastingobject vastgestelde waarde voor het eerste kalenderjaar van de periode van vijf jaren bedoeld in artikel 5, tweede lid, van deze verordening.</text:p>
                </text:list-item>
                <text:list-item text:style-override="id1-3-2-2-2-5-3">
                  <text:number> 2. </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text:span text:style-name="nadrukvet">Vrijstellingen</text:span>
              </text:p>
              <text:list text:style-name="id1-3-2-2-2-6-2">
                <text:list-item text:style-override="id1-3-2-2-2-6-2">
                  <text:number> 1. </text:number>
                  <text:p text:style-name="al">In afwijking in zoverre van artikel 7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text:p>
                    </text:list-item>
                    <text:list-item text:style-override="id1-3-2-2-2-6-2-3-8">
                      <text:number>h.</text:number>
                      <text:p text:style-name="al">werken die zijn bestemd voor de zuivering van riool- en ander afvalwater en die worden beheerd door organen, instellingen of diensten van publiekrechtelijke rechtspersonen;</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list-item>
                    <text:list-item text:style-override="id1-3-2-2-2-6-2-3-11">
                      <text:number>k.</text:number>
                      <text:p text:style-name="al">begraafplaatsen, urnentuinen en crematoria.</text:p>
                    </text:list-item>
                  </text:list>
                </text:list-item>
                <text:list-item text:style-override="id1-3-2-2-2-6-3">
                  <text:number> 2. </text:number>
                  <text:p text:style-name="al">In afwijking in zoverre van artikel 7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ext:span text:style-name="nadrukvet">Belastingtarief</text:span>
              </text:p>
              <text:p text:style-name="al">Het tarief van de BIZ-bijdrage bedraagt € 0,62 per € 1.000,- van de heffingsmaatstaf. </text:p>
            </text:section>
            <text:section text:name="artikel_id1-3-2-2-2-8" text:style-name="artikel">
              <text:p text:style-name="artikel_kop_titel"><text:span text:style-name="artikel_kop_label">Artikel</text:span> <text:span text:style-name="artikel_kop_nr">10</text:span> 
                <text:span text:style-name="nadrukvet">Wijze van heffing</text:span>
              </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text:span> 
                <text:span text:style-name="nadrukvet">Termijnen van betaling</text:span>
              </text:p>
              <text:list text:style-name="id1-3-2-2-2-9-2">
                <text:list-item text:style-override="id1-3-2-2-2-9-2">
                  <text:number> 1. </text:number>
                  <text:p text:style-name="al">In afwijking van artikel 9, eerste lid, van de Invorderingswet 1990 worden de aanslagen betaald binnen twee maanden na de dagtekening van het aanslagbiljet.</text:p>
                </text:list-item>
                <text:list-item text:style-override="id1-3-2-2-2-9-3">
                  <text:number> 2. </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tien termijnen. De eerste termijn vervalt een maand na de dagtekening van het aanslagbiljet en elk van de volgende termijnen telkens een maand later.</text:p>
                </text:list-item>
                <text:list-item text:style-override="id1-3-2-2-2-9-4">
                  <text:number> 3. </text:number>
                  <text:p text:style-name="al">Het minimum termijnbedrag bij automatische incasso bedraagt € 15,00.</text:p>
                </text:list-item>
                <text:list-item text:style-override="id1-3-2-2-2-9-5">
                  <text:number> 4. </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2</text:span> 
                <text:span text:style-name="nadrukvet">Nadere regels door het college</text:span>
              </text:p>
              <text:p text:style-name="al">Het college van burgemeester en wethouders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text:span text:style-name="nadrukvet">Algemeen</text:span>
              </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4</text:span> 
                <text:span text:style-name="nadrukvet">Subsidievaststelling</text:span>
              </text:p>
              <text:list text:style-name="id1-3-2-2-3-3-2">
                <text:list-item text:style-override="id1-3-2-2-3-3-2">
                  <text:number> 1. </text:number>
                  <text:p text:style-name="al">De subsidie wordt verstrekt aan de Stichting Ondernemersfonds Vijfsluizen voor de uitvoering van de activiteiten die zijn opgenomen in de Uitvoeringsovereenkomst c.q. het Businessplan.</text:p>
                </text:list-item>
                <text:list-item text:style-override="id1-3-2-2-3-3-3">
                  <text:number> 2. </text:number>
                  <text:p text:style-name="al">De subsidie wordt vastgesteld op het geraamde bedrag van de BIZ-bijdragen die in de in artikel 5, eerste lid, bedoelde periode worden geheven.</text:p>
                </text:list-item>
              </text:list>
            </text:section>
            <text:section text:name="artikel_id1-3-2-2-3-4" text:style-name="artikel">
              <text:p text:style-name="artikel_kop_titel"><text:span text:style-name="artikel_kop_label">Artikel</text:span> <text:span text:style-name="artikel_kop_nr">15</text:span> 
                <text:span text:style-name="nadrukvet">Wijze van betalen</text:span>
              </text:p>
              <text:p text:style-name="al">De subsidie wordt jaarlijks betaald in vier gelijke voorschottermijnen.</text:p>
            </text:section>
            <text:section text:name="artikel_id1-3-2-2-3-5" text:style-name="artikel">
              <text:p text:style-name="artikel_kop_titel"><text:span text:style-name="artikel_kop_label">Artikel</text:span> <text:span text:style-name="artikel_kop_nr">16</text:span> 
                <text:span text:style-name="nadrukvet">Melding van relevante wijzigingen</text:span>
              </text:p>
              <text:list text:style-name="id1-3-2-2-3-5-2">
                <text:list-item text:style-override="id1-3-2-2-3-5-2">
                  <text:number> 1. </text:number>
                  <text:p text:style-name="al">De Stichting Ondernemersfonds Vijfsluizen stelt het college zo spoedig mogelijk schriftelijk op de hoogte van meer dan ondergeschikte veranderingen in haar financiële situatie.</text:p>
                </text:list-item>
                <text:list-item text:style-override="id1-3-2-2-3-5-3">
                  <text:number> 2. </text:number>
                  <text:p text:style-name="al">De Stichting Ondernemersfonds Vijfsluizen stelt het college zo spoedig mogelijk schriftelijk op de hoogte van een wijziging van de statuten, dan wel van verandering of beëindiging van activiteiten.</text:p>
                </text:list-item>
              </text:list>
            </text:section>
            <text:section text:name="artikel_id1-3-2-2-3-6" text:style-name="artikel">
              <text:p text:style-name="artikel_kop_titel"><text:span text:style-name="artikel_kop_label">Artikel</text:span> <text:span text:style-name="artikel_kop_nr">17</text:span> 
                <text:span text:style-name="nadrukvet">Delegatie van de bevoegdheid tot intrekken of wijzigen subsidievaststelling</text:span>
              </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text:span text:style-name="nadrukvet">Inwerkingtreding en citeertitel</text:span>
              </text:p>
              <text:list text:style-name="id1-3-2-2-4-2-2">
                <text:list-item text:style-override="id1-3-2-2-4-2-2">
                  <text:number> 1. </text:number>
                  <text:p text:style-name="al">Deze verordening treedt in werking met ingang van de achtste dag na die van de bekendmaking. De bekendmaking vindt plaats nadat het college is gebleken dat sprake is van voldoende steun, als bedoeld in artikel 4 van de wet.</text:p>
                </text:list-item>
                <text:list-item text:style-override="id1-3-2-2-4-2-3">
                  <text:number> 2. </text:number>
                  <text:p text:style-name="al">De datum van ingang van de heffing is 1 januari 2015.</text:p>
                </text:list-item>
                <text:list-item text:style-override="id1-3-2-2-4-2-4">
                  <text:number> 3. </text:number>
                  <text:p text:style-name="al">Deze verordening kan worden aangehaald als ‘Verordening BI-zone Vijfsluizen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Schiedam in zijn openbare vergadering van 16 december 2014. </text:p>
          </text:section>
          <text:section text:name="ondertekening_id1-3-2-3-2">
            <text:p><text:span text:style-name="functie">de griffier, </text:span></text:p>
            <text:p><text:span text:style-name="ondertekening_naam">
            <text:span text:style-name="voornaam">J.</text:span>
            <text:span text:style-name="achternaam">Gordijn </text:span>
          </text:span></text:p>
            <text:p><text:span text:style-name="functie"> de voorzitter,</text:span></text:p>
            <text:p><text:span text:style-name="ondertekening_naam">
            <text:span text:style-name="voornaam"> 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98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8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BIZ-bijdrage en op de subsidie voor de BI-zone Vijfsluizen 2015,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83</meta:user-defined>
    <meta:user-defined meta:name="OVERHEIDop.GmbID/DC.identifier">gmb-2015-22983</meta:user-defined>
    <meta:user-defined meta:name="OVERHEID.Gemeente/DC.creator">Schiedam</meta:user-defined>
    <meta:user-defined meta:name="OVERHEID.TaxonomieBeleidsagenda/OVERHEID.category">Financiën | Belasting</meta:user-defined>
    <meta:user-defined meta:name="OVERHEIDop.referentienummer">VR  67/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