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Lauthenlaan 1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10/03/2015, kappen boswal, Lauthenlaan 1, 9687 PD Nieuw Beerta.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last-al">Winschoten, 18 maa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297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7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7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Lauthenlaan 1 Nieuw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78</meta:user-defined>
    <meta:user-defined meta:name="OVERHEIDop.GmbID/DC.identifier">gmb-2015-22978</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7PD 1</meta:user-defined>
    <meta:user-defined meta:name="OVERHEIDop.woonplaats">Nieuw Beerta</meta:user-defined>
    <meta:user-defined meta:name="OVERHEIDop.straatnaam">Lauthenlaan</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74394 580460</meta:user-defined>
    <meta:user-defined meta:name="OVERHEIDop.versieInformatie"/>
  </office:meta>
</office:document-meta>
</file>