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Het betreft:</text:p>
            <text:p text:style-name="common-al">•KomKids kennisdag in het park Plantage op zaterdag 18 april 2015 van 11.00 uur tot 15.30 uur;</text:p>
            <text:p text:style-name="common-al">Vanaf 18 maart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297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7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7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77</meta:user-defined>
    <meta:user-defined meta:name="OVERHEIDop.GmbID/DC.identifier">gmb-2015-22977</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Tuin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153 436509</meta:user-defined>
    <meta:user-defined meta:name="OVERHEIDop.versieInformatie"/>
  </office:meta>
</office:document-meta>
</file>