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Boekenmarkt op de Lange Kerkstraat op zaterdag 11 april 2015 en zaterdag 12 september 2015 van 10.00 uur tot 17.00 uur;</text:p>
            <text:p text:style-name="common-al">Vanaf 18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97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75</meta:user-defined>
    <meta:user-defined meta:name="OVERHEIDop.GmbID/DC.identifier">gmb-2015-22975</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P 32</meta:user-defined>
    <meta:user-defined meta:name="OVERHEIDop.woonplaats">Schiedam</meta:user-defined>
    <meta:user-defined meta:name="OVERHEIDop.straatnaam">Lange Kerk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05 437076</meta:user-defined>
    <meta:user-defined meta:name="OVERHEIDop.versieInformatie"/>
  </office:meta>
</office:document-meta>
</file>