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eet-up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0351 Meet-up Velp.</text:p>
            <text:p text:style-name="common-al">Activiteit: Plaatsen van 10 aankondigingsborden van 3 t/m 18 april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7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et-up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4</meta:user-defined>
    <meta:user-defined meta:name="OVERHEIDop.GmbID/DC.identifier">gmb-2015-229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5154 445098</meta:user-defined>
    <meta:user-defined meta:name="OVERHEIDop.versieInformatie"/>
  </office:meta>
</office:document-meta>
</file>